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015:perso:oceane.romeru:accueil"/><text:bookmark-start text:name="__RefHeading___cahier_numerique_d_oceane_romeru_favreau_1"/><text:bookmark-start text:name="cahier_numerique_d_oceane_romeru_favreau"/>Cahier numérique d'Océane Romeru Favreau<text:bookmark-end text:name="__RefHeading___cahier_numerique_d_oceane_romeru_favreau_1"/><text:bookmark-end text:name="cahier_numerique_d_oceane_romeru_favreau"/></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sioppes.lycees.nouvelle-aquitaine.pro/doku.php/icn/2015/accueilperso" text:style-name="Internet_20_link" text:visited-style-name="Visited_20_Internet_20_Link">Retour à l'accueil des cahiers numériques personnels</text:a></text:p></table:table-cell></table:table-row></table:table></draw:text-box></draw:frame></text:p>
      <text:h text:style-name="Heading_20_1" text:outline-level="1"><text:bookmark-start text:name="__RefHeading___je_me_presente_2"/><text:bookmark-start text:name="je_me_presente"/>Je me présente<text:bookmark-end text:name="__RefHeading___je_me_presente_2"/><text:bookmark-end text:name="je_me_presente"/></text:h>
      <text:h text:style-name="Heading_20_2" text:outline-level="2"><text:bookmark-start text:name="__RefHeading___mon_identite_3"/><text:bookmark-start text:name="mon_identite"/>Mon identité<text:bookmark-end text:name="__RefHeading___mon_identite_3"/><text:bookmark-end text:name="mon_identite"/></text:h>
      <text:p text:style-name="Text_20_body">Mon prénom est Océane <text:line-break/>Mon nom est ROMERU FAVREAU</text:p>
      <text:h text:style-name="Heading_20_3" text:outline-level="3"><text:bookmark-start text:name="__RefHeading___mes_usages_numeriques_4"/><text:bookmark-start text:name="mes_usages_numeriques"/>Mes usages numériques<text:bookmark-end text:name="__RefHeading___mes_usages_numeriques_4"/><text:bookmark-end text:name="mes_usages_numeriques"/></text:h>
      <table:table table:style-name="Table">
        <table:table-column/>
        <table:table-column/>
        <table:table-column/>
        <table:table-column/>
        <table:table-row>
          <table:table-cell office:value-type="string" table:style-name="tableheader">
            <text:p text:style-name="Table_20_Heading"> Lieu </text:p>
          </table:table-cell>
          <table:table-cell office:value-type="string" table:style-name="tableheader">
            <text:p text:style-name="Table_20_Heading"> Matériel </text:p>
          </table:table-cell>
          <table:table-cell office:value-type="string" table:style-name="tableheader">
            <text:p text:style-name="Table_20_Heading"> Activité </text:p>
          </table:table-cell>
          <table:table-cell office:value-type="string" table:style-name="tableheader">
            <text:p text:style-name="Table_20_Heading">Logiciel </text:p>
          </table:table-cell>
        </table:table-row>
        <table:table-row>
          <table:table-cell office:value-type="string" table:style-name="tablecell">
            <text:p text:style-name="tablealignleft">Maison</text:p>
          </table:table-cell>
          <table:table-cell office:value-type="string" table:style-name="tablecell">
            <text:p text:style-name="tablealignleft">Ordinateur</text:p>
          </table:table-cell>
          <table:table-cell office:value-type="string" table:style-name="tablecell">
            <text:p text:style-name="tablealignleft">Jouer,<text:line-break/>travail scolaire, <text:line-break/>discuter avec les amis</text:p>
          </table:table-cell>
          <table:table-cell office:value-type="string" table:style-name="tablecell">
            <text:p text:style-name="tablealignleft"> Traitement de texte, <text:line-break/>wikipédia, <text:line-break/>Réseaux sociaux</text:p>
          </table:table-cell>
        </table:table-row>
      </table:table>
      <text:h text:style-name="Heading_20_4" text:outline-level="4"><text:bookmark-start text:name="__RefHeading___les_metiers_qui_utilisent_le_numerique_5"/><text:bookmark-start text:name="les_metiers_qui_utilisent_le_numerique"/>Les métiers qui utilisent le numérique<text:bookmark-end text:name="__RefHeading___les_metiers_qui_utilisent_le_numerique_5"/><text:bookmark-end text:name="les_metiers_qui_utilisent_le_numerique"/></text:h>
      <text:list text:style-name="List_20_1" text:continue-numbering="false">
        <text:list-item>
          <text:p text:style-name="List_20_1_Content_First"> Les commerces</text:p>
        </text:list-item>
        <text:list-item>
          <text:p text:style-name="List_20_1_Content"> Le médecin</text:p>
        </text:list-item>
        <text:list-item>
          <text:p text:style-name="List_20_1_Content"> Les informaticiens</text:p>
        </text:list-item>
        <text:list-item>
          <text:p text:style-name="List_20_1_Content"> Les professeurs</text:p>
        </text:list-item>
        <text:list-item>
          <text:p text:style-name="List_20_1_Content"> Agence immobilière </text:p>
        </text:list-item>
        <text:list-item>
          <text:p text:style-name="List_20_1_Content"> Service des transports</text:p>
        </text:list-item>
        <text:list-item>
          <text:p text:style-name="List_20_1_Content"> Secrétariat de mairie, de gendarmerie, de dentiste </text:p>
        </text:list-item>
        <text:list-item>
          <text:p text:style-name="List_20_1_Content"> Réception Hôtel</text:p>
        </text:list-item>
        <text:list-item>
          <text:p text:style-name="List_20_1_Content"> Les agriculteurs </text:p>
        </text:list-item>
        <text:list-item>
          <text:p text:style-name="List_20_1_Content"> Les scientifiques</text:p>
        </text:list-item>
        <text:list-item>
          <text:p text:style-name="List_20_1_Content_Last"> Les journalistes </text:p>
        </text:list-item>
      </text:list>
      <text:h text:style-name="Heading_20_1" text:outline-level="1"><text:bookmark-start text:name="__RefHeading___realisation_6"/><text:bookmark-start text:name="realisation"/>Réalisation<text:bookmark-end text:name="__RefHeading___realisation_6"/><text:bookmark-end text:name="realisation"/></text:h>
      <text:h text:style-name="Heading_20_3" text:outline-level="3"><text:bookmark-start text:name="__RefHeading___NoTitle_7"/><text:bookmark-start text:name="section"/>21/01/2016<text:bookmark-end text:name="__RefHeading___NoTitle_7"/><text:bookmark-end text:name="section"/></text:h>
      <text:p text:style-name="Text_20_body">Nous avons avec Amélie réalisé une vidéo. Au moment où nous avions presque terminé, notre travail “a disparu”! Nous avons donc recommencé mais n'avons pas eu le temps de terminer! La vidéo a tout de même était mise en ligne. </text:p>
      <text:h text:style-name="Heading_20_3" text:outline-level="3"><text:bookmark-start text:name="__RefHeading___NoTitle_8"/><text:bookmark-start text:name="section1"/>28/01/2016<text:bookmark-end text:name="__RefHeading___NoTitle_8"/><text:bookmark-end text:name="section1"/></text:h>
      <text:p text:style-name="Text_20_body">Nous avons avec Amélie terminé notre vidéo, qui est via le lien suivant: <text:a xlink:type="simple" xlink:href="https://www.youtube.com/watch?v=8F16h06cjws" text:style-name="Internet_20_link" text:visited-style-name="Visited_20_Internet_20_Link">https://www.youtube.com/watch?v=8F16h06cjws</text:a>
La vidéo a été mise en ligne. </text:p>
      <text:h text:style-name="Heading_20_3" text:outline-level="3"><text:bookmark-start text:name="__RefHeading___NoTitle_9"/><text:bookmark-start text:name="section2"/>4/02/2016<text:bookmark-end text:name="__RefHeading___NoTitle_9"/><text:bookmark-end text:name="section2"/></text:h>
      <text:p text:style-name="Text_20_body">Aujourd'hui nous avons créé un jeu des différences, je n'ai pas avancé beaucoup car je n'arrivais pas modifier correctement mon image. je recommençais donc souvent à Zéro, je n'ai toujours pas réussi à faire ma modification ! </text:p>
      <text:h text:style-name="Heading_20_3" text:outline-level="3"><text:bookmark-start text:name="__RefHeading___NoTitle_10"/><text:bookmark-start text:name="section3"/>11/02/2016<text:bookmark-end text:name="__RefHeading___NoTitle_10"/><text:bookmark-end text:name="section3"/></text:h>
      <text:p text:style-name="Text_20_body">J'ai enfin réussi a modifier correctement mon image et a créer le jeu ! Pour terminer j'ai publier mon application sur la Gallery dans la Gallery de APP INVENTOR. Mon application se nomme Differences Icn Océane</text:p>
      <text:h text:style-name="Heading_20_3" text:outline-level="3"><text:bookmark-start text:name="__RefHeading___NoTitle_11"/><text:bookmark-start text:name="section4"/>3/03/2016<text:bookmark-end text:name="__RefHeading___NoTitle_11"/><text:bookmark-end text:name="section4"/></text:h>
      <text:p text:style-name="Text_20_body">Nous avons réalisé le concours castor informatique, mon score était de 390 points!  <text:a xlink:type="simple" xlink:href="http://concours.castor-informatique.fr/" text:style-name="Internet_20_link" text:visited-style-name="Visited_20_Internet_20_Link">http://concours.castor-informatiqu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cn:2015:perso:oceane.romeru:accueil</dc:title>
  </office:meta>
</office:document-meta>
</file>