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pablo.germaneau:acueil"/><text:bookmark-start text:name="__RefHeading___cahier_numerique_de_pablo_germaneau_juan-salvador_1"/><text:bookmark-start text:name="cahier_numerique_de_pablo_germaneau_juan-salvador"/>Cahier numérique de Pablo Germaneau Juan-Salvador<text:bookmark-end text:name="__RefHeading___cahier_numerique_de_pablo_germaneau_juan-salvador_1"/><text:bookmark-end text:name="cahier_numerique_de_pablo_germaneau_juan-salvad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Je m'appelle <text:span text:style-name="Strong_20_Emphasis"> Germaneau Juan-Salvador pablo </text:span></text:p>
      <text:p text:style-name="Text_20_body">Je suis en classe de <text:span text:style-name="Strong_20_Emphasis"> 2nde 7 </text:span></text:p>
      <text:p text:style-name="Text_20_body">Mon sport est <text:span text:style-name="Strong_20_Emphasis"> la natation </text:span> et <text:span text:style-name="Strong_20_Emphasis"> la boxe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ieu</text:p>
          </table:table-cell>
          <table:table-cell office:value-type="string" table:style-name="tableheader">
            <text:p text:style-name="Table_20_Heading">Matériel</text:p>
          </table:table-cell>
          <table:table-cell office:value-type="string" table:style-name="tableheader">
            <text:p text:style-name="Table_20_Heading">Activité</text:p>
          </table:table-cell>
          <table:table-cell office:value-type="string" table:style-name="tableheader">
            <text:p text:style-name="Table_20_Heading">Logiciel</text:p>
          </table:table-cell>
        </table:table-row>
        <table:table-row>
          <table:table-cell office:value-type="string" table:style-name="tablecell">
            <text:p text:style-name="tablealignleft">Maison</text:p>
          </table:table-cell>
          <table:table-cell office:value-type="string" table:style-name="tablecell">
            <text:p text:style-name="tablealignleft">Ordinateur et portable</text:p>
          </table:table-cell>
          <table:table-cell office:value-type="string" table:style-name="tablecell">
            <text:p text:style-name="tablealignleft">travailler et téléphoner</text:p>
          </table:table-cell>
          <table:table-cell office:value-type="string" table:style-name="tablecell">
            <text:p text:style-name="tablealignleft">apple</text:p>
          </table:table-cell>
        </table:table-row>
      </table:table>
      <text:p text:style-name="Text_20_body">11/02/2016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activité 9 en cours</text:p>
      <text:p text:style-name="Text_20_body">03/03/2016 Des activités sur des quizz
24/03/2016 Sketchup 2016 –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animation en3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pablo.germaneau:acueil</dc:title>
  </office:meta>
</office:document-meta>
</file>