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2015:perso:samuel.galinat:accueil"/><text:bookmark-start text:name="__RefHeading___cahier_numerique_de_samuel_galinat_1"/><text:bookmark-start text:name="cahier_numerique_de_samuel_galinat"/>Cahier numérique de Samuel Galinat<text:bookmark-end text:name="__RefHeading___cahier_numerique_de_samuel_galinat_1"/><text:bookmark-end text:name="cahier_numerique_de_samuel_galinat"/></text:h>
      <text:h text:style-name="Heading_20_3" text:outline-level="3"><text:bookmark-start text:name="__RefHeading___je_me_presente_2"/><text:bookmark-start text:name="je_me_presente"/>Je me présente<text:bookmark-end text:name="__RefHeading___je_me_presente_2"/><text:bookmark-end text:name="je_me_presente"/></text:h>
      <text:h text:style-name="Heading_20_3" text:outline-level="3"><text:bookmark-start text:name="__RefHeading___mon_identite_3"/><text:bookmark-start text:name="mon_identite"/>Mon identité<text:bookmark-end text:name="__RefHeading___mon_identite_3"/><text:bookmark-end text:name="mon_identite"/></text:h>
      <text:p text:style-name="Text_20_body">Mon prénom est <text:span text:style-name="Strong_20_Emphasis">Samuel</text:span><text:line-break/>
Mon nom est <text:span text:style-name="Strong_20_Emphasis">Galinat</text:span></text:p>
      <text:h text:style-name="Heading_20_2" text:outline-level="2"><text:bookmark-start text:name="__RefHeading___mes_usages_du_numerique_4"/><text:bookmark-start text:name="mes_usages_du_numerique"/>Mes usages du numérique<text:bookmark-end text:name="__RefHeading___mes_usages_du_numerique_4"/><text:bookmark-end text:name="mes_usages_du_numerique"/></text:h>
      <table:table table:style-name="Table">
        <table:table-column/>
        <table:table-column/>
        <table:table-column/>
        <table:table-column/>
        <table:table-row>
          <table:table-cell office:value-type="string" table:style-name="tableheader">
            <text:p text:style-name="Table_20_Heading">  Lieu  </text:p>
          </table:table-cell>
          <table:table-cell office:value-type="string" table:style-name="tableheader">
            <text:p text:style-name="Table_20_Heading">  Matériel  </text:p>
          </table:table-cell>
          <table:table-cell office:value-type="string" table:style-name="tableheader">
            <text:p text:style-name="Table_20_Heading">  Activité  </text:p>
          </table:table-cell>
          <table:table-cell office:value-type="string" table:style-name="tableheader">
            <text:p text:style-name="Table_20_Heading">  Logiciel  </text:p>
          </table:table-cell>
        </table:table-row>
        <table:table-row>
          <table:table-cell office:value-type="string" table:style-name="tablecell">
            <text:p text:style-name="tablealignleft">Maison, un peu partout …</text:p>
          </table:table-cell>
          <table:table-cell office:value-type="string" table:style-name="tablecell">
            <text:p text:style-name="tablealignleft">Ordinateur, Tablette, Téléphone.</text:p>
          </table:table-cell>
          <table:table-cell office:value-type="string" table:style-name="tablecell">
            <text:p text:style-name="tablealignleft">Jouer,<text:line-break/>M'informer<text:line-break/>Travail scolaire (non en faite ça c'est pas vrai lol)</text:p>
          </table:table-cell>
          <table:table-cell office:value-type="string" table:style-name="tablecell">
            <text:p text:style-name="tablealignleft">Traitement de texte,<text:line-break/>Wikipedia</text:p>
          </table:table-cell>
        </table:table-row>
      </table:table>
      <text:h text:style-name="Heading_20_2" text:outline-level="2"><text:bookmark-start text:name="__RefHeading___les_metiers_qui_utilisent_le_numerique_5"/><text:bookmark-start text:name="les_metiers_qui_utilisent_le_numerique"/>Les métiers qui utilisent le numérique<text:bookmark-end text:name="__RefHeading___les_metiers_qui_utilisent_le_numerique_5"/><text:bookmark-end text:name="les_metiers_qui_utilisent_le_numerique"/></text:h>
      <text:list text:style-name="List_20_1" text:continue-numbering="false">
        <text:list-item>
          <text:p text:style-name="List_20_1_Content_First">les commerces</text:p>
        </text:list-item>
        <text:list-item>
          <text:p text:style-name="List_20_1_Content">le médecin</text:p>
        </text:list-item>
        <text:list-item>
          <text:p text:style-name="List_20_1_Content">ETC …</text:p>
        </text:list-item>
        <text:list-item>
          <text:p text:style-name="List_20_1_Content_Last"><text:a xlink:type="simple" xlink:href="/doku.php/icn/2015/perso/samuel.galinat/ressources" text:style-name="Internet_20_link" text:visited-style-name="Visited_20_Internet_20_Link">Découverte des ressources réseaux du BTS SIO de Valadon pour l'ICN</text:a></text:p>
        </text:list-item>
      </text:list>
      <text:h text:style-name="Heading_20_2" text:outline-level="2"><text:bookmark-start text:name="__RefHeading___NoTitle_6"/><text:bookmark-start text:name="section"/>21/01/16<text:bookmark-end text:name="__RefHeading___NoTitle_6"/><text:bookmark-end text:name="section"/></text:h>
      <text:p text:style-name="Text_20_body">J'ai crée une vidéo youtube. Et je l'ai monétisé pour la money</text:p>
      <text:h text:style-name="Heading_20_2" text:outline-level="2"><text:bookmark-start text:name="__RefHeading___NoTitle_7"/><text:bookmark-start text:name="section1"/>04/02/16<text:bookmark-end text:name="__RefHeading___NoTitle_7"/><text:bookmark-end text:name="section1"/></text:h>
      <text:p text:style-name="Text_20_body">J'ai eu beaucoup de mal à trouvé un logiciel de montage descend pour ce que je souhaite faire. Après de long combat avec mon ordinateur j'ai vaillamment vaincu en trouvant le logiciel “Vidéo Pad” avec lequel j'ai commençé une vidé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cn:2015:perso:samuel.galinat:accueil</dc:title>
  </office:meta>
</office:document-meta>
</file>