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sarah.morin:accueil"/><text:bookmark-start text:name="__RefHeading___cahier_numerique_de_sarah_morin_1"/><text:bookmark-start text:name="cahier_numerique_de_sarah_morin"/>Cahier numérique de Sarah Morin<text:bookmark-end text:name="__RefHeading___cahier_numerique_de_sarah_morin_1"/><text:bookmark-end text:name="cahier_numerique_de_sarah_mori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  <text:h text:style-name="Heading_20_1" text:outline-level="1"><text:bookmark-start text:name="__RefHeading___NoTitle_2"/><text:bookmark-start text:name="section"/>21/01/2016<text:bookmark-end text:name="__RefHeading___NoTitle_2"/><text:bookmark-end text:name="section"/></text:h>
      <text:p text:style-name="Text_20_body">J'ai fait et fini mon montage vidéo sur Youtube avec Fardi.</text:p>
      <text:p text:style-name="Text_20_body">4/02/16
J'ai créer les images sur GIMP, et j'ai commencé sur MIT App Inventor.</text:p>
      <text:p text:style-name="Text_20_body">11/02/16 
J'ai fini le jeu des différences, il y a juste une chose à régler avec l'application sur mon por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sarah.morin:accueil</dc:title>
  </office:meta>
</office:document-meta>
</file>