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tifaine.chahib:accueil"/><text:bookmark-start text:name="__RefHeading___cahier_numerique_de_tifaine_chahib_1"/><text:bookmark-start text:name="cahier_numerique_de_tifaine_chahib"/>Cahier numérique de Tifaine CHAHIB<text:bookmark-end text:name="__RefHeading___cahier_numerique_de_tifaine_chahib_1"/><text:bookmark-end text:name="cahier_numerique_de_tifaine_chahi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tifaine.chahib:accueil</dc:title>
  </office:meta>
</office:document-meta>
</file>