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yanice.reinaldo:accueil"/><text:bookmark-start text:name="__RefHeading___cahier_numerique_de_yanice_reinaldo_1"/><text:bookmark-start text:name="cahier_numerique_de_yanice_reinaldo"/>Cahier numérique de Yanice REINALDO<text:bookmark-end text:name="__RefHeading___cahier_numerique_de_yanice_reinaldo_1"/><text:bookmark-end text:name="cahier_numerique_de_yanice_reinald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yanice.reinaldo:accueil</dc:title>
  </office:meta>
</office:document-meta>
</file>