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yassine.makrani:accueil"/><text:bookmark-start text:name="__RefHeading___cahier_numerique_de_yassine_makrani_1"/><text:bookmark-start text:name="cahier_numerique_de_yassine_makrani"/>Cahier numérique de Yassine Makrani<text:bookmark-end text:name="__RefHeading___cahier_numerique_de_yassine_makrani_1"/><text:bookmark-end text:name="cahier_numerique_de_yassine_makra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p text:style-name="Text_20_body">Je m'appelle <text:span text:style-name="Strong_20_Emphasis">Yassine Makrani</text:span>
Classe:<text:span text:style-name="Strong_20_Emphasis">2 nde 7</text:span></text:p>
      <text:p text:style-name="Text_20_body">Sport et activité: <text:span text:style-name="Strong_20_Emphasis">Boxe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header">
            <text:p text:style-name="Table_20_Heading">Matériel</text:p>
          </table:table-cell>
          <table:table-cell office:value-type="string" table:style-name="tableheader">
            <text:p text:style-name="Table_20_Heading">Activité</text:p>
          </table:table-cell>
          <table:table-cell office:value-type="string" table:style-name="tableheader">
            <text:p text:style-name="Table_20_Heading">Logiciel</text:p>
          </table:table-cell>
        </table:table-row>
        <table:table-row>
          <table:table-cell office:value-type="string" table:style-name="tablecell">
            <text:p text:style-name="tablealignleft">Maison</text:p>
          </table:table-cell>
          <table:table-cell office:value-type="string" table:style-name="tablecell">
            <text:p text:style-name="tablealignleft">Ordinateur, Tablette et Portable</text:p>
          </table:table-cell>
          <table:table-cell office:value-type="string" table:style-name="tablecell">
            <text:p text:style-name="tablealignleft">Travaille et Téléphoner</text:p>
          </table:table-cell>
          <table:table-cell office:value-type="string" table:style-name="tablecell">
            <text:p text:style-name="tablealignleft">Apple</text:p>
          </table:table-cell>
        </table:table-row>
      </table:table>
      <text:p text:style-name="Text_20_body">28/01/2016 activité 3
04/02/2016 activité 9 j'ai presque fini 
11/02/2016 activité 9 en cours
3/03/2016 concours jeu castor information 
10/03/2016 activité 11
17/03/2016 présentation de prézi
24/03/2016 activités ske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yassine.makrani:accueil</dc:title>
  </office:meta>
</office:document-meta>
</file>