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accueil"/><text:bookmark-start text:name="__RefHeading___cahiers_numeriques_icn_en_seconde_1"/><text:bookmark-start text:name="cahiers_numeriques_icn_en_seconde"/>Cahiers numériques ICN en seconde<text:bookmark-end text:name="__RefHeading___cahiers_numeriques_icn_en_seconde_1"/><text:bookmark-end text:name="cahiers_numeriques_icn_en_seconde"/></text:h>
      <text:list text:style-name="List_20_1" text:continue-numbering="false">
        <text:list-item>
          <text:p text:style-name="List_20_1_Content_First"><text:a xlink:type="simple" xlink:href="/doku.php/icn/2nde/accueilperso" text:style-name="Internet_20_link" text:visited-style-name="Visited_20_Internet_20_Link">Les cahiers numériques personnels</text:a></text:p>
        </text:list-item>
        <text:list-item>
          <text:p text:style-name="List_20_1_Content_Last"><text:a xlink:type="simple" xlink:href="/doku.php/icn/2nde/groupe/accueil" text:style-name="Internet_20_link" text:visited-style-name="Visited_20_Internet_20_Link">Les activités des groupes</text:a></text:p>
        </text:list-item>
      </text:list>
      <text:h text:style-name="Heading_20_1" text:outline-level="1"><text:bookmark-start text:name="__RefHeading___retour_au_cours_2"/><text:bookmark-start text:name="retour_au_cours"/>Retour au cours<text:bookmark-end text:name="__RefHeading___retour_au_cours_2"/><text:bookmark-end text:name="retour_au_cours"/></text:h>
      <text:list text:style-name="List_20_1" text:continue-numbering="false">
        <text:list-item>
          <text:p text:style-name="LastListParagraph_List_20_1_Content_First"><text:a xlink:type="simple" xlink:href="http://cours.btssio.ac-limoges.fr/doku.php?id=icn:2nde:accueil" text:style-name="Internet_20_link" text:visited-style-name="Visited_20_Internet_20_Link">ICN en seconde</text:a></text:p>
        </text:list-item>
      </text:list>
      <text:h text:style-name="Heading_20_3" text:outline-level="3"><text:bookmark-start text:name="__RefHeading___activites_de_l_annee_scolaire_2015-2016_3"/><text:bookmark-start text:name="activites_de_l_annee_scolaire_2015-2016"/>Activités de l'année scolaire 2015-2016<text:bookmark-end text:name="__RefHeading___activites_de_l_annee_scolaire_2015-2016_3"/><text:bookmark-end text:name="activites_de_l_annee_scolaire_2015-2016"/></text:h>
      <text:list text:style-name="List_20_1" text:continue-numbering="false">
        <text:list-item>
          <text:p text:style-name="LastListParagraph_List_20_1_Content_First"> <text:a xlink:type="simple" xlink:href="/doku.php/icn/2015/accueil" text:style-name="Internet_20_link" text:visited-style-name="Visited_20_Internet_20_Link">ICN en seconde 2015-2016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accueil</dc:title>
  </office:meta>
</office:document-meta>
</file>