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groupe:accueil"/><text:bookmark-start text:name="__RefHeading___les_activites_des_groupes_icn_en_seconde_1"/><text:bookmark-start text:name="les_activites_des_groupes_icn_en_seconde"/>Les activités des groupes ICN en seconde<text:bookmark-end text:name="__RefHeading___les_activites_des_groupes_icn_en_seconde_1"/><text:bookmark-end text:name="les_activites_des_groupes_icn_en_seco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groupe:accueil</dc:title>
  </office:meta>
</office:document-meta>
</file>