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53d9d25312b027ae4e3cd44d8c76d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ahmed.makour:accueil"/><text:bookmark-start text:name="__RefHeading___cahier_personnel_de_makour_ahmed_1"/><text:bookmark-start text:name="cahier_personnel_de_makour_ahmed"/>Cahier personnel de  MAKOUR Ahmed<text:bookmark-end text:name="__RefHeading___cahier_personnel_de_makour_ahmed_1"/><text:bookmark-end text:name="cahier_personnel_de_makour_ahmed"/></text:h>
      <text:p text:style-name="Text_20_body">ahmed87170@live.fr</text:p>
      <text:h text:style-name="Heading_20_1" text:outline-level="1"><text:bookmark-start text:name="__RefHeading___le_12092016_2"/><text:bookmark-start text:name="le_12092016"/>le 12/09/2016.<text:bookmark-end text:name="__RefHeading___le_12092016_2"/><text:bookmark-end text:name="le_12092016"/></text:h>
      <text:p text:style-name="Text_20_body">Je suis en classe de seconde 5.j ai fini a l'étape 6.</text:p>
      <text:h text:style-name="Heading_20_2" text:outline-level="2"><text:bookmark-start text:name="__RefHeading___le_26092016_3"/><text:bookmark-start text:name="le_26092016"/>le 26/09/2016.<text:bookmark-end text:name="__RefHeading___le_26092016_3"/><text:bookmark-end text:name="le_26092016"/></text:h>
      <text:p text:style-name="Text_20_body">j'ai fini le labo de jeux,le classique,le monde incroyable.Et je suis arrivé au niveau 10 de l age de glace.</text:p>
      <text:h text:style-name="Heading_20_2" text:outline-level="2"><text:bookmark-start text:name="__RefHeading___le_28112016_4"/><text:bookmark-start text:name="le_28112016"/>le 28/11/2016.<text:bookmark-end text:name="__RefHeading___le_28112016_4"/><text:bookmark-end text:name="le_28112016"/></text:h>
      <text:p text:style-name="Text_20_body"><draw:frame draw:style-name="media" draw:name="0" text:anchor-type="as-char" draw:z-index="0" svg:width="0.84666666666667cm" svg:height="0.84666666666667cm"><draw:image xlink:href="Pictures/553d9d25312b027ae4e3cd44d8c76dba.gif" xlink:type="simple" xlink:show="embed" xlink:actuate="onLoad"/></draw:frame></text:p>
      <text:h text:style-name="Heading_20_2" text:outline-level="2"><text:bookmark-start text:name="__RefHeading___NoTitle_5"/><text:bookmark-start text:name="section"/>30/01/2017<text:bookmark-end text:name="__RefHeading___NoTitle_5"/><text:bookmark-end text:name="section"/></text:h>
      <text:p text:style-name="Text_20_body"><text:a xlink:type="simple" xlink:href="https://studio.code.org/projects/applab/ahiQeR9BNM3CNPSD7pPUOw" text:style-name="Internet_20_link" text:visited-style-name="Visited_20_Internet_20_Link">https://studio.code.org/projects/applab/ahiQeR9BNM3CNPSD7pPUO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ahmed.makour:accueil</dc:title>
  </office:meta>
</office:document-meta>
</file>