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udio.code.org/projects/playlab/HEiXmViTgxI2bh-fk1Vmdw" text:style-name="Internet_20_link" text:visited-style-name="Visited_20_Internet_20_Link">https://studio.code.org/projects/playlab/HEiXmViTgxI2bh-fk1Vmd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antoine.ricard:accueil</dc:title>
  </office:meta>
</office:document-meta>
</file>