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ad7c5ea43dabbbae9172fad61d71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evan.degoit:accueil"/><text:bookmark-start text:name="__RefHeading___cahier_personnel_de_degoit_evan_1"/><text:bookmark-start text:name="cahier_personnel_de_degoit_evan"/>Cahier personnel de DEGOIT Evan<text:bookmark-end text:name="__RefHeading___cahier_personnel_de_degoit_evan_1"/><text:bookmark-end text:name="cahier_personnel_de_degoit_evan"/></text:h>
      <text:p text:style-name="Text_20_body"><text:a xlink:type="simple" xlink:href="https://studio.code.org/projects/applab/TCQwt-sGGjzkdRVE62_v3A" text:style-name="Internet_20_link" text:visited-style-name="Visited_20_Internet_20_Link">https://studio.code.org/projects/applab/TCQwt-sGGjzkdRVE62_v3A</text:a></text:p>
      <text:h text:style-name="Heading_20_2" text:outline-level="2"><text:bookmark-start text:name="__RefHeading___NoTitle_2"/><text:bookmark-start text:name="section"/>28-11-16<text:bookmark-end text:name="__RefHeading___NoTitle_2"/><text:bookmark-end text:name="section"/></text:h>
      <text:p text:style-name="Text_20_body"><draw:frame draw:style-name="media" draw:name="0" text:anchor-type="as-char" draw:z-index="0" svg:width="0.84666666666667cm" svg:height="0.84666666666667cm"><draw:image xlink:href="Pictures/05ad7c5ea43dabbbae9172fad61d7180.gif" xlink:type="simple" xlink:show="embed" xlink:actuate="onLoad"/></draw:frame></text:p>
      <text:h text:style-name="Heading_20_2" text:outline-level="2"><text:bookmark-start text:name="__RefHeading___NoTitle_3"/><text:bookmark-start text:name="section1"/>30-01-17<text:bookmark-end text:name="__RefHeading___NoTitle_3"/><text:bookmark-end text:name="section1"/></text:h>
      <text:p text:style-name="Text_20_body"><text:a xlink:type="simple" xlink:href="https://studio.code.org/projects/applab/fALssyJkTh7W-SGtGwrxGQ" text:style-name="Internet_20_link" text:visited-style-name="Visited_20_Internet_20_Link">https://studio.code.org/projects/applab/fALssyJkTh7W-SGtGwrxGQ</text:a></text:p>
      <text:h text:style-name="Heading_20_3" text:outline-level="3"><text:bookmark-start text:name="__RefHeading___NoTitle_4"/><text:bookmark-start text:name="section2"/>5/12/16<text:bookmark-end text:name="__RefHeading___NoTitle_4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evan.degoit:accueil</dc:title>
  </office:meta>
</office:document-meta>
</file>