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49c122519251b57e4206daa49fb33851.gif"/>
  <manifest:file-entry manifest:media-type="image/gif" manifest:full-path="Pictures/4292d2a36b2fc27f4f21f9625bff7b03.gif"/>
  <manifest:file-entry manifest:media-type="image/gif" manifest:full-path="Pictures/9744718c118632c9e1f778a6a0025c9d.gif"/>
  <manifest:file-entry manifest:media-type="image/gif" manifest:full-path="Pictures/43e5f75f1ecb9b373214a70c1cc2417f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n:2nde:perso:icn2nde:accueil"/><text:bookmark-start text:name="__RefHeading___cahier_personnel_de_2nde_test_icn_1"/><text:bookmark-start text:name="cahier_personnel_de_2nde_test_icn"/>Cahier personnel de _2nde_Test _ICN<text:bookmark-end text:name="__RefHeading___cahier_personnel_de_2nde_test_icn_1"/><text:bookmark-end text:name="cahier_personnel_de_2nde_test_icn"/></text:h>
      <text:h text:style-name="Heading_20_2" text:outline-level="2"><text:bookmark-start text:name="__RefHeading___NoTitle_2"/><text:bookmark-start text:name="section"/>07/11/216<text:bookmark-end text:name="__RefHeading___NoTitle_2"/><text:bookmark-end text:name="section"/></text:h>
      <text:p text:style-name="Text_20_body">Entraînement au concours Castor Informatique : score : </text:p>
      <text:p text:style-name="Text_20_body"><draw:frame draw:style-name="media" draw:name="0" text:anchor-type="as-char" draw:z-index="0" svg:width="0.84666666666667cm" svg:height="0.84666666666667cm"><draw:image xlink:href="Pictures/49c122519251b57e4206daa49fb33851.gif" xlink:type="simple" xlink:show="embed" xlink:actuate="onLoad"/></draw:frame></text:p>
      <text:p text:style-name="Text_20_body"><draw:frame draw:style-name="media" draw:name="1" text:anchor-type="as-char" draw:z-index="1" svg:width="0.84666666666667cm" svg:height="0.84666666666667cm"><draw:image xlink:href="Pictures/4292d2a36b2fc27f4f21f9625bff7b03.gif" xlink:type="simple" xlink:show="embed" xlink:actuate="onLoad"/></draw:frame></text:p>
      <text:p text:style-name="Text_20_body"><draw:frame draw:style-name="media" draw:name="2" text:anchor-type="as-char" draw:z-index="2" svg:width="0.84666666666667cm" svg:height="0.84666666666667cm"><draw:image xlink:href="Pictures/9744718c118632c9e1f778a6a0025c9d.gif" xlink:type="simple" xlink:show="embed" xlink:actuate="onLoad"/></draw:frame></text:p>
      <text:h text:style-name="Heading_20_3" text:outline-level="3"><text:bookmark-start text:name="__RefHeading___NoTitle_3"/><text:bookmark-start text:name="section1"/>5/12/2016<text:bookmark-end text:name="__RefHeading___NoTitle_3"/><text:bookmark-end text:name="section1"/></text:h>
      <text:p text:style-name="Text_20_body"><text:a xlink:type="simple" xlink:href="https://studio.code.org/projects/applab/u9T2H5B7WMCiTQRYsyzxag" text:style-name="Internet_20_link" text:visited-style-name="Visited_20_Internet_20_Link">https://studio.code.org/projects/applab/u9T2H5B7WMCiTQRYsyzxag</text:a>
<draw:frame draw:style-name="mediacenter" draw:name="3" text:anchor-type="paragraph" draw:z-index="3" svg:width="0.52916666666667cm" svg:height="0.52916666666667cm"><draw:image xlink:href="Pictures/43e5f75f1ecb9b373214a70c1cc2417f.gif" xlink:type="simple" xlink:show="embed" xlink:actuate="onLoad"/></draw:frame></text:p>
      <text:h text:style-name="Heading_20_3" text:outline-level="3"><text:bookmark-start text:name="__RefHeading___image_animee_4"/><text:bookmark-start text:name="image_animee"/>Image animée<text:bookmark-end text:name="__RefHeading___image_animee_4"/><text:bookmark-end text:name="image_animee"/></text:h>
      <text:h text:style-name="Heading_20_3" text:outline-level="3"><text:bookmark-start text:name="__RefHeading___NoTitle_5"/><text:bookmark-start text:name="section2"/>30/01/2017<text:bookmark-end text:name="__RefHeading___NoTitle_5"/><text:bookmark-end text:name="section2"/></text:h>
      <text:p text:style-name="Text_20_body"><text:a xlink:type="simple" xlink:href="https://studio.code.org/projects/applab/SDbk5g6SV9_M7am_9WpKzg" text:style-name="Internet_20_link" text:visited-style-name="Visited_20_Internet_20_Link">https://studio.code.org/projects/applab/SDbk5g6SV9_M7am_9WpKz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n:2nde:perso:icn2nde:accueil</dc:title>
  </office:meta>
</office:document-meta>
</file>