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perso:manon.wasilewski:accueil"/><text:bookmark-start text:name="__RefHeading___cahier_personnel_de_wasilewski_manon_1"/><text:bookmark-start text:name="cahier_personnel_de_wasilewski_manon"/>Cahier personnel de WASILEWSKI Manon<text:bookmark-end text:name="__RefHeading___cahier_personnel_de_wasilewski_manon_1"/><text:bookmark-end text:name="cahier_personnel_de_wasilewski_manon"/></text:h>
      <text:p text:style-name="Text_20_body">nuage.w.mw@gmail.com</text:p>
      <text:p text:style-name="Preformatted_20_Text">26/09/16</text:p>
      <text:p text:style-name="Text_20_body"><text:span text:style-name="Emphasis">LABO DES JEUX</text:span></text:p>
      <text:p text:style-name="Text_20_body">Gumball </text:p>
      <text:p text:style-name="Text_20_body">Niveau 11</text:p>
      <text:h text:style-name="Heading_20_1" text:outline-level="1"><text:bookmark-start text:name="__RefHeading___code_couleur_2"/><text:bookmark-start text:name="code_couleur"/>code couleur<text:bookmark-end text:name="__RefHeading___code_couleur_2"/><text:bookmark-end text:name="code_couleur"/></text:h>
      <text:p text:style-name="Text_20_body">30/01/2017</text:p>
      <text:p text:style-name="Text_20_body"><text:a xlink:type="simple" xlink:href="https://studio.code.org/projects/applab/FkmK7hdprzKLtaLsXTuuxw" text:style-name="Internet_20_link" text:visited-style-name="Visited_20_Internet_20_Link">https://studio.code.org/projects/applab/FkmK7hdprzKLtaLsXTuux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perso:manon.wasilewski:accueil</dc:title>
  </office:meta>
</office:document-meta>
</file>