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53842784ebb00b60bc41e5097fd02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samirah.blanco:accueil"/><text:bookmark-start text:name="__RefHeading___cahier_personnel_de_blanco_samirah_1"/><text:bookmark-start text:name="cahier_personnel_de_blanco_samirah"/>Cahier personnel de BLANCO Samirah<text:bookmark-end text:name="__RefHeading___cahier_personnel_de_blanco_samirah_1"/><text:bookmark-end text:name="cahier_personnel_de_blanco_samirah"/></text:h>
      <text:p text:style-name="Text_20_body">Le 12/09/16 l'adresse mail : samirahmanga2001@gmail.com
classe : 2nde5
Etape 2 : n°18</text:p>
      <text:h text:style-name="Heading_20_1" text:outline-level="1"><text:bookmark-start text:name="__RefHeading___NoTitle_2"/><text:bookmark-start text:name="section"/>**26/09/16**<text:bookmark-end text:name="__RefHeading___NoTitle_2"/><text:bookmark-end text:name="section"/></text:h>
      <text:p text:style-name="Text_20_body">J'ai terminé le Labo des jeux Gumball</text:p>
      <text:p text:style-name="Text_20_body"><text:span text:style-name="underline"><text:span text:style-name="Strong_20_Emphasis">28/11/20196</text:span></text:span></text:p>
      <text:p text:style-name="Text_20_body"><draw:frame draw:style-name="media" draw:name="0" text:anchor-type="as-char" draw:z-index="0" svg:width="0.84666666666667cm" svg:height="0.84666666666667cm"><draw:image xlink:href="Pictures/253842784ebb00b60bc41e5097fd0268.gif" xlink:type="simple" xlink:show="embed" xlink:actuate="onLoad"/></draw:frame></text:p>
      <text:h text:style-name="Heading_20_1" text:outline-level="1"><text:bookmark-start text:name="__RefHeading___NoTitle_3"/><text:bookmark-start text:name="section1"/>**30/01/17**<text:bookmark-end text:name="__RefHeading___NoTitle_3"/><text:bookmark-end text:name="section1"/></text:h>
      <text:p text:style-name="Text_20_body">Projet des coleurs :</text:p>
      <text:p text:style-name="Text_20_body"><text:a xlink:type="simple" xlink:href="https://studio.code.org/projects/applab/2KnIoXku-xTe7e75HOZf2A" text:style-name="Internet_20_link" text:visited-style-name="Visited_20_Internet_20_Link">https://studio.code.org/projects/applab/2KnIoXku-xTe7e75HOZf2A</text:a></text:p>
      <text:p text:style-name="Text_20_body">Projet aventure :</text:p>
      <text:p text:style-name="Text_20_body"><text:a xlink:type="simple" xlink:href="https://studio.code.org/projects/applab/l2QBT_xvtR2Ya1d9GqKrdA" text:style-name="Internet_20_link" text:visited-style-name="Visited_20_Internet_20_Link">https://studio.code.org/projects/applab/l2QBT_xvtR2Ya1d9GqKrdA</text:a></text:p>
      <text:h text:style-name="Heading_20_1" text:outline-level="1"><text:bookmark-start text:name="__RefHeading___NoTitle_4"/><text:bookmark-start text:name="section2"/>**13/02/2017**<text:bookmark-end text:name="__RefHeading___NoTitle_4"/><text:bookmark-end text:name="section2"/></text:h>
      <text:p text:style-name="Text_20_body"><text:a xlink:type="simple" xlink:href="https://studio.code.org/projects/playlab/FbQM3q4yBRQPn4aOEJcP9Q" text:style-name="Internet_20_link" text:visited-style-name="Visited_20_Internet_20_Link">https://studio.code.org/projects/playlab/FbQM3q4yBRQPn4aOEJcP9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samirah.blanco:accueil</dc:title>
  </office:meta>
</office:document-meta>
</file>