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ccueil"/><text:bookmark-start text:name="__RefHeading___cahiers_numeriques_icnenseignement_facultatif_d_informatique_et_de_creation_numerique_1"/><text:bookmark-start text:name="cahiers_numeriques_icnenseignement_facultatif_d_informatique_et_de_creation_numerique"/>Cahiers numériques ICN : enseignement facultatif d'informatique et de création numérique<text:bookmark-end text:name="__RefHeading___cahiers_numeriques_icnenseignement_facultatif_d_informatique_et_de_creation_numerique_1"/><text:bookmark-end text:name="cahiers_numeriques_icnenseignement_facultatif_d_informatique_et_de_creation_numerique"/></text:h>
      <text:list text:style-name="List_20_1" text:continue-numbering="false">
        <text:list-item>
          <text:p text:style-name="List_20_1_Content_First"> <text:a xlink:type="simple" xlink:href="/doku.php/icn/facultatif/perso/listecompte" text:style-name="Internet_20_link" text:visited-style-name="Visited_20_Internet_20_Link">Liste des comptes 2016-2017</text:a></text:p>
        </text:list-item>
        <text:list-item>
          <text:p text:style-name="List_20_1_Content_Last"> <text:a xlink:type="simple" xlink:href="/doku.php/icn/facultatif/accueilperso" text:style-name="Internet_20_link" text:visited-style-name="Visited_20_Internet_20_Link">Les cahiers numériques personne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ccueil</dc:title>
  </office:meta>
</office:document-meta>
</file>