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ccueilperso"/><text:bookmark-start text:name="__RefHeading___les_cahiers_numeriques_personnels_icn_en_premiere_1"/><text:bookmark-start text:name="les_cahiers_numeriques_personnels_icn_en_premiere"/>Les cahiers numériques personnels ICN en première<text:bookmark-end text:name="__RefHeading___les_cahiers_numeriques_personnels_icn_en_premiere_1"/><text:bookmark-end text:name="les_cahiers_numeriques_personnels_icn_en_premiere"/></text:h>
      <text:list text:style-name="List_20_1" text:continue-numbering="false">
        <text:list-item>
          <text:p text:style-name="LastListParagraph_List_20_1_Content_First"> <text:a xlink:type="simple" xlink:href="/doku.php/icn/facultatif/perso/listecompte" text:style-name="Internet_20_link" text:visited-style-name="Visited_20_Internet_20_Link">Liste des comptes 2016-2017</text:a></text:p>
        </text:list-item>
      </text:list>
      <text:list text:style-name="List_20_1" text:continue-numbering="false">
        <text:list-item>
          <text:p text:style-name="List_20_1_Content_First"><text:a xlink:type="simple" xlink:href="/doku.php/icn/facultatif/perso/martin.averland/accueil" text:style-name="Internet_20_link" text:visited-style-name="Visited_20_Internet_20_Link">Averland Martin</text:a></text:p>
        </text:list-item>
        <text:list-item>
          <text:p text:style-name="List_20_1_Content"><text:a xlink:type="simple" xlink:href="/doku.php/icn/2015/perso/amelie.gentreau/acueil" text:style-name="Internet_20_link" text:visited-style-name="Visited_20_Internet_20_Link">Gentreau Amélie</text:a></text:p>
        </text:list-item>
        <text:list-item>
          <text:p text:style-name="List_20_1_Content"><text:a xlink:type="simple" xlink:href="/doku.php/icn/2015/perso/sylvain.henault/accueil" text:style-name="Internet_20_link" text:visited-style-name="Visited_20_Internet_20_Link">Henault Sylvain</text:a></text:p>
        </text:list-item>
        <text:list-item>
          <text:p text:style-name="List_20_1_Content"><text:a xlink:type="simple" xlink:href="/doku.php/icn/facultatif/perso/ludivine.janet/accueil" text:style-name="Internet_20_link" text:visited-style-name="Visited_20_Internet_20_Link">Janet Ludivine</text:a></text:p>
        </text:list-item>
        <text:list-item>
          <text:p text:style-name="List_20_1_Content"><text:a xlink:type="simple" xlink:href="/doku.php/icn/facultatif/perso/lilian.jouanneaud/accueil" text:style-name="Internet_20_link" text:visited-style-name="Visited_20_Internet_20_Link">Jouanneaud Lilian</text:a></text:p>
        </text:list-item>
        <text:list-item>
          <text:p text:style-name="List_20_1_Content"><text:a xlink:type="simple" xlink:href="/doku.php/icn/facultatif/perso/valentine.lamande/accueil" text:style-name="Internet_20_link" text:visited-style-name="Visited_20_Internet_20_Link">Lamande Valentine</text:a></text:p>
        </text:list-item>
        <text:list-item>
          <text:p text:style-name="List_20_1_Content"><text:a xlink:type="simple" xlink:href="/doku.php/icn/facultatif/perso/elise.level/accueil" text:style-name="Internet_20_link" text:visited-style-name="Visited_20_Internet_20_Link">Level Elise</text:a></text:p>
        </text:list-item>
        <text:list-item>
          <text:p text:style-name="List_20_1_Content"><text:a xlink:type="simple" xlink:href="/doku.php/icn/facultatif/perso/axelle.rejaud/accueil" text:style-name="Internet_20_link" text:visited-style-name="Visited_20_Internet_20_Link">Rejeaud Axelle</text:a></text:p>
        </text:list-item>
        <text:list-item>
          <text:p text:style-name="List_20_1_Content"><text:a xlink:type="simple" xlink:href="/doku.php/icn/facultatif/perso/julie.vergnaud/accueil" text:style-name="Internet_20_link" text:visited-style-name="Visited_20_Internet_20_Link">Vergnaud Julie</text:a></text:p>
        </text:list-item>
        <text:list-item>
          <text:p text:style-name="List_20_1_Content_Last"><text:a xlink:type="simple" xlink:href="/doku.php/icn/facultatif/perso/icn1ere/accueil" text:style-name="Internet_20_link" text:visited-style-name="Visited_20_Internet_20_Link">icn 1e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ccueilperso</dc:title>
  </office:meta>
</office:document-meta>
</file>