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cn:facultatif:perso:axelle.rejaud:accueil"/>+</text:p>
      <text:h text:style-name="Heading_20_1" text:outline-level="1"><text:bookmark-start text:name="__RefHeading___cahier_personnel_d_axelle_rejaud_1"/><text:bookmark-start text:name="cahier_personnel_d_axelle_rejaud"/>Cahier personnel d'Axelle Rejaud<text:bookmark-end text:name="__RefHeading___cahier_personnel_d_axelle_rejaud_1"/><text:bookmark-end text:name="cahier_personnel_d_axelle_rejau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perso" text:style-name="Internet_20_link" text:visited-style-name="Visited_20_Internet_20_Link">Retour à l'accueil des cahiers numériques personnels</text:a></text:p></table:table-cell></table:table-row></table:table></draw:text-box></draw:frame></text:p>
      <text:h text:style-name="Heading_20_1" text:outline-level="1"><text:bookmark-start text:name="__RefHeading___fast_food_2"/><text:bookmark-start text:name="fast_food"/>**Fast Food**<text:bookmark-end text:name="__RefHeading___fast_food_2"/><text:bookmark-end text:name="fast_foo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quel menu voulez-vous?"</text:span><text:span text:style-name="highlight_br0">)</text:span><text:line-break/>menu<text:span text:style-name="highlight_sy0">=</text:span><text:span text:style-name="highlight_kw2">input</text:span><text:span text:style-name="highlight_br0">(</text:span><text:span text:style-name="highlight_st0">"votre menu:"</text:span><text:span text:style-name="highlight_br0">)</text:span><text:line-break/><text:span text:style-name="highlight_kw1">print</text:span><text:span text:style-name="highlight_br0">(</text:span><text:span text:style-name="highlight_st0">"Avec des frites ou des potatoes ?"</text:span><text:span text:style-name="highlight_br0">)</text:span><text:line-break/>féculent<text:span text:style-name="highlight_sy0">=</text:span><text:span text:style-name="highlight_kw2">input</text:span><text:span text:style-name="highlight_br0">(</text:span><text:span text:style-name="highlight_st0">"frites ou patatoes"</text:span><text:span text:style-name="highlight_br0">)</text:span><text:line-break/><text:span text:style-name="highlight_kw1">print</text:span><text:span text:style-name="highlight_br0">(</text:span><text:span text:style-name="highlight_st0">"Merci,vous avez commandé,menu avec des frites et boisson. ESt-ce correct?"</text:span><text:span text:style-name="highlight_br0">)</text:span></text:p>
          </table:table-cell>
        </table:table-row>
      </table:table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Bien dans l'ensemble mais il ne faut pas oublier :</text:p><text:list text:style-name="List_20_1" text:continue-numbering="false"><text:list-item><text:p text:style-name="List_20_1_Content_First"> la question sur la boisson,</text:p></text:list-item><text:list-item><text:p text:style-name="List_20_1_Content"> la personnalisation de  la phrase récapitulative du menu en affichant les choix du client,</text:p></text:list-item><text:list-item><text:p text:style-name="List_20_1_Content_Last"> et de demander la confirmation du client.</text:p></text:list-item></text:list></table:table-cell></table:table-row></table:table></draw:text-box></draw:frame></text:p>
      <text:h text:style-name="Heading_20_1" text:outline-level="1"><text:bookmark-start text:name="__RefHeading___multiplication_3"/><text:bookmark-start text:name="multiplication"/>**Multiplication**<text:bookmark-end text:name="__RefHeading___multiplication_3"/><text:bookmark-end text:name="multiplica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2="</text:span><text:span text:style-name="highlight_sy0">,</text:span>i*<text:span text:style-name="highlight_nu0">2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3="</text:span><text:span text:style-name="highlight_sy0">,</text:span>i*<text:span text:style-name="highlight_nu0">3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4="</text:span><text:span text:style-name="highlight_sy0">,</text:span>i*<text:span text:style-name="highlight_nu0">4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5="</text:span><text:span text:style-name="highlight_sy0">,</text:span>i*<text:span text:style-name="highlight_nu0">5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6="</text:span><text:span text:style-name="highlight_sy0">,</text:span>i*<text:span text:style-name="highlight_nu0">6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7="</text:span><text:span text:style-name="highlight_sy0">,</text:span>i*<text:span text:style-name="highlight_nu0">7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8="</text:span><text:span text:style-name="highlight_sy0">,</text:span>i*<text:span text:style-name="highlight_nu0">8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9="</text:span><text:span text:style-name="highlight_sy0">,</text:span>i*<text:span text:style-name="highlight_nu0">9</text:span><text:span text:style-name="highlight_br0">)</text:span></text:p>
          </table:table-cell>
        </table:table-row>
      </table:table>
      <text:p text:style-name="Text_20_body"><text:line-break/></text:p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C'est le résultat attendu mais comme tu peux le constater, tes 8 boucles FOR se ressemblent. Il est alors possible de répéter 8 fois la première boucle FOR en l'imbriquant dans une autre boucle FOR. </text:p></table:table-cell></table:table-row></table:table></draw:text-box></draw:frame></text:p>
      <text:h text:style-name="Heading_20_1" text:outline-level="1"><text:bookmark-start text:name="__RefHeading___tva_4"/><text:bookmark-start text:name="tva"/>**TVA**<text:bookmark-end text:name="__RefHeading___tva_4"/><text:bookmark-end text:name="tv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Quel est le prix hors taxes ? "</text:span><text:span text:style-name="highlight_br0">)</text:span><text:line-break/>prixHT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Quel est la TVA?"</text:span><text:span text:style-name="highlight_br0">)</text:span><text:line-break/>prixTTC <text:span text:style-name="highlight_sy0">=</text:span> prixHT + prixHT * <text:span text:style-name="highlight_nu0">20.0</text:span> / <text:span text:style-name="highlight_nu0">100</text:span><text:line-break/><text:span text:style-name="highlight_kw1">print</text:span><text:span text:style-name="highlight_br0">(</text:span><text:span text:style-name="highlight_st0">"Le prix TTC est "</text:span><text:span text:style-name="highlight_sy0">,</text:span>end<text:span text:style-name="highlight_sy0">=</text:span><text:span text:style-name="highlight_st0">""</text:span><text:span text:style-name="highlight_br0">)</text:span><text:line-break/><text:span text:style-name="highlight_kw1">print</text:span><text:span text:style-name="highlight_br0">(</text:span>prixTTC<text:span text:style-name="highlight_br0">)</text:span>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Ton programme doit être modifié pour permettre la saisie du taux de TVA.</text:p></table:table-cell></table:table-row></table:table></draw:text-box></draw:frame></text:p>
      <text:p text:style-name="Preformatted_20_Text">====== **piece**======<text:line-break/>import random</text:p>
      <text:p text:style-name="Text_20_body">for i in range(0,10):</text:p>
      <text:p text:style-name="Preformatted_20_Text"><text:s text:c="2"/>piece = random.randint(1,2) <text:line-break/><text:s text:c="2"/>if piece ==1:<text:line-break/><text:s text:c="6"/>print ("pile")<text:line-break/><text:s text:c="3"/>else:<text:line-break/><text:s text:c="7"/>print( "face")<text:line-break/>====== **Chaine**======<text:line-break/><text:line-break/>chaine=input("bonjour,comment vas-tu?")</text:p>
      <text:p text:style-name="Text_20_body">print(chaine.count(“ ”))</text:p>
      <text:p text:style-name="Text_20_body">chaine=input(“bonjour,comment vas-tu?”)
resultat = chaine.count(“ ”)
print(resultat)
“”“</text:p>
      <text:p text:style-name="Text_20_body">chaine=input(“bonjour,comment vas-tu ? ”)
nombre=0
nombre=chaine.count(“a”)
nombre=nombre+chaine.count(“e”)
nombre=nombre+chaine.count(“i”)
nombre=nombre+chaine.count(“o”)
nombre=nombre+chaine.count(“u”)
print(“nombre de voyelle(s) : ”,nombre) </text:p>
      <text:p text:style-name="Preformatted_20_Text"><text:s text:c="22"/>Nom<text:line-break/><text:s text:c="22"/>nom=input("entrer votre nom ")</text:p>
      <text:p text:style-name="Text_20_body">prénom =input(“entrer votre prénom”)
total=nom[0:1] + ” “+prénom[0:1]</text:p>
      <text:p text:style-name="Text_20_body">print(total.upper())</text:p>
      <text:p text:style-name="Text_20_body">chaine=input(“entrer une chaîne de caractères ”)
point =”……….“
total=chaine + point
resultat =total[0:10]
print(resultat)
<text:a xlink:type="simple" xlink:href="/doku.php/icn/facultatif/perso/axelle.rejaud/projetvitamine" text:style-name="Internet_20_link" text:visited-style-name="Visited_20_Internet_20_Link">Projet Vitamine</text:a></text:p>
      <text:p text:style-name="Preformatted_20_Text"><text:s text:c="9"/>Evaluation ICN<text:line-break/><text:s text:c="9"/></text:p>
      <text:p text:style-name="Text_20_body">sujet4:
a. Les 4 missions de la CNIL sont:</text:p>
      <text:list text:style-name="Numbering_20_1" text:continue-numbering="false">
        <text:list-item>
          <text:p text:style-name="Numbering_20_1_Content_First">Informer/proteger:promouvoir l'utilisation des technologies protrectrice</text:p>
        </text:list-item>
        <text:list-item>
          <text:p text:style-name="Numbering_20_1_Content">Acompagner/conseiller</text:p>
        </text:list-item>
        <text:list-item>
          <text:p text:style-name="Numbering_20_1_Content">contrôler et sanctionner</text:p>
        </text:list-item>
        <text:list-item>
          <text:p text:style-name="Numbering_20_1_Content_Last">Anticiper:analyse technologie pouvant avoir des impacts</text:p>
        </text:list-item>
      </text:list>
      <text:p text:style-name="Text_20_body">b. Le protocole est https</text:p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Bien, mais le c et le d?</text:p></table:table-cell></table:table-row></table:table></draw:text-box></draw:frame></text:p>
      <text:p text:style-name="Text_20_body">sujet1:
“from math import*”
print(1)
print(2)
i=5
while i⇐100:</text:p>
      <text:p text:style-name="Preformatted_20_Text">n=0<text:line-break/>for j in range(2,i-1):<text:line-break/><text:s text:c="5"/>k=i%j<text:s text:c="2"/><text:line-break/><text:s text:c="5"/>if k==0:<text:line-break/><text:s text:c="7"/>n=n+1<text:line-break/>if n==0:<text:line-break/><text:s text:c="4"/>print(i)<text:line-break/>i=i+2</text:p>
      <text:p text:style-name="Text_20_body"> 1.1 Ce programme sert à calculer une division.
 1.2 i est la valeur divisé,j est la valeur qui divise i et k est le résultat</text:p>
      <text:p text:style-name="Text_20_body"><draw:frame draw:style-name="PluginODTAutoStyle_Frame_27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Tu n'as pas reconnu les nombres premiers? Cet exercice n'a pas été bien compris.</text:p></table:table-cell></table:table-row></table:table></draw:text-box></draw:frame></text:p>
      <text:p text:style-name="Text_20_body">sujet:3
chaine=input(“axelle”)
len('axelle')</text:p>
      <text:p text:style-name="Text_20_body">import random
ma<text:span text:style-name="Emphasis">liste= [0]*7
for i in range(1,13):
        de = random.randint(1,6)
        print (de)
        ma</text:span>liste[de] =ma<text:span text:style-name="Emphasis">liste[de] +1
for j in range(1,7):
    print(“nombre de ”, j,  ”:  “, ma</text:span>liste[j]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axelle.rejaud:accueil</dc:title>
  </office:meta>
</office:document-meta>
</file>