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cn:facultatif:perso:axelle.rejaud:projetvitamine"/>?</text:p>
      <text:h text:style-name="Heading_20_1" text:outline-level="1"><text:bookmark-start text:name="__RefHeading___projet_vitamine_1"/><text:bookmark-start text:name="projet_vitamine"/>Projet Vitamine<text:bookmark-end text:name="__RefHeading___projet_vitamine_1"/><text:bookmark-end text:name="projet_vitamine"/></text:h>
      <text:p text:style-name="Preformatted_20_Text">1)Qui est l'INPES et quelle est sa mission principale ?<text:line-break/> l’Institut national de prévention et d’éducation pour la santé (Inpes), protéger efficacement la santé des populations.</text:p>
      <text:p text:style-name="Text_20_body">   2) Quel est le site Web, le portail Web, de l’agence nationale de santé publique ?</text:p>
      <text:p text:style-name="Preformatted_20_Text"> Le site inpes.santepubliquefrance.fr<text:line-break/> 3) A qui est destiné ce portail de l’agence nationale de santé publique ?<text:line-break/> grand public et professionnel <text:line-break/> </text:p>
      <text:p text:style-name="Preformatted_20_Text">1) Quelles sont les missions principales de l'Anses ?<text:line-break/>Elle contribue principalement à assurer la sécurité sanitaire humaine dans les domaines de l'environnement, du travail et de l'alimentation.<text:line-break/>2)<text:s text:c="2"/>Quel est son statut juridique ? Est-ce une entreprise ? EP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erso:axelle.rejaud:projetvitamine</dc:title>
  </office:meta>
</office:document-meta>
</file>