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b0a2d91a094f6f2fcb82547b8c4d7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elise.level:accueil"/><text:bookmark-start text:name="__RefHeading___cahier_personnel_de_elise_level_1"/><text:bookmark-start text:name="cahier_personnel_de_elise_level"/>Cahier personnel de Elise LEVEL<text:bookmark-end text:name="__RefHeading___cahier_personnel_de_elise_level_1"/><text:bookmark-end text:name="cahier_personnel_de_elise_level"/></text:h>
      <text:p text:style-name="Text_20_body"><text:a xlink:type="simple" xlink:href="/doku.php/icn/facultatif/perso/elise.level/evaluation" text:style-name="Internet_20_link" text:visited-style-name="Visited_20_Internet_20_Link"> évaluation 2 </text:a>
<text:a xlink:type="simple" xlink:href="/doku.php/icn/facultatif/perso/elise.level/projetelise" text:style-name="Internet_20_link" text:visited-style-name="Visited_20_Internet_20_Link"> mon projet ICN</text:a>
===== Evaluation =====   <draw:frame draw:style-name="media" draw:name="0" text:anchor-type="as-char" draw:z-index="0" svg:width="" svg:rel-width="100%" svg:height="0cm"><draw:image xlink:href="Pictures/cb0a2d91a094f6f2fcb82547b8c4d7f2.svg" xlink:type="simple" xlink:show="embed" xlink:actuate="onLoad"/></draw:frame>
<text:span text:style-name="Plugin_Wrap_Span_Emphasised">tes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mande<text:span text:style-name="highlight_sy0">=</text:span><text:span text:style-name="highlight_kw2">input</text:span><text:span text:style-name="highlight_br0">(</text:span><text:span text:style-name="highlight_st0">"Quel menu voulez-vous?"</text:span><text:span text:style-name="highlight_br0">)</text:span><text:line-break/><text:span text:style-name="highlight_kw1">print</text:span><text:span text:style-name="highlight_br0">(</text:span>demande<text:span text:style-name="highlight_br0">)</text:span><text:line-break/> <text:line-break/>nourriture<text:span text:style-name="highlight_sy0">=</text:span><text:span text:style-name="highlight_kw2">input</text:span><text:span text:style-name="highlight_br0">(</text:span><text:span text:style-name="highlight_st0">"Avec des frites ou des potatoes ?"</text:span><text:span text:style-name="highlight_br0">)</text:span><text:line-break/><text:span text:style-name="highlight_kw1">print</text:span><text:span text:style-name="highlight_br0">(</text:span>nourriture<text:span text:style-name="highlight_br0">)</text:span><text:line-break/> <text:line-break/>boisson<text:span text:style-name="highlight_sy0">=</text:span><text:span text:style-name="highlight_kw2">input</text:span><text:span text:style-name="highlight_br0">(</text:span><text:span text:style-name="highlight_st0">"Quelle boisson ?"</text:span><text:span text:style-name="highlight_br0">)</text:span><text:line-break/><text:span text:style-name="highlight_kw1">print</text:span><text:span text:style-name="highlight_br0">(</text:span>boisson<text:span text:style-name="highlight_br0">)</text:span><text:line-break/> <text:line-break/>verification<text:span text:style-name="highlight_sy0">=</text:span><text:span text:style-name="highlight_kw2">input</text:span><text:span text:style-name="highlight_br0">(</text:span><text:span text:style-name="highlight_st0">"Merci,vous avez commandé"</text:span><text:span text:style-name="highlight_sy0">,</text:span>nourriture<text:span text:style-name="highlight_sy0">,</text:span>boisson<text:span text:style-name="highlight_sy0">,</text:span><text:span text:style-name="highlight_st0">"Est-ce exact ?"</text:span><text:span text:style-name="highlight_br0">)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ien</text:p></table:table-cell></table:table-row></table:table></draw:text-box></draw:frame></text:p>
      <text:h text:style-name="Heading_20_3" text:outline-level="3"><text:bookmark-start text:name="__RefHeading___exercice_2_2"/><text:bookmark-start text:name="exercice_2"/>Exercice 2<text:bookmark-end text:name="__RefHeading___exercice_2_2"/><text:bookmark-end text:name="exercice_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 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 <text:line-break/>tauxTVA<text:span text:style-name="highlight_sy0">=</text:span><text:span text:style-name="highlight_kw2">float</text:span><text:span text:style-name="highlight_br0">(</text:span><text:span text:style-name="highlight_kw2">input</text:span><text:span text:style-name="highlight_br0">(</text:span><text:span text:style-name="highlight_st0">"Quels est le taux de TVA "</text:span><text:span text:style-name="highlight_br0">)</text:span><text:span text:style-name="highlight_br0">)</text:span><text:line-break/> <text:line-break/>prixTTC <text:span text:style-name="highlight_sy0">=</text:span> prixHT + prixHT *tauxTVA / <text:span text:style-name="highlight_nu0">100</text:span><text:line-break/> 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 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Bien</text:p></table:table-cell></table:table-row></table:table></draw:text-box></draw:frame></text:p>
      <text:h text:style-name="Heading_20_3" text:outline-level="3"><text:bookmark-start text:name="__RefHeading___exercice_3_3"/><text:bookmark-start text:name="exercice_3"/>Exercice 3<text:bookmark-end text:name="__RefHeading___exercice_3_3"/><text:bookmark-end text:name="exercice_3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table <text:span text:style-name="highlight_kw1">in</text:span> <text:span text:style-name="highlight_kw2">range</text:span><text:span text:style-name="highlight_br0">(</text:span><text:span text:style-name="highlight_nu0">2</text:span><text:span text:style-name="highlight_sy0">,</text:span><text:span text:style-name="highlight_nu0">10</text:span><text:span text:style-name="highlight_br0">)</text:span>: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8"/><text:span text:style-name="highlight_kw1">print</text:span><text:span text:style-name="highlight_br0">(</text:span>i<text:span text:style-name="highlight_sy0">,</text:span><text:span text:style-name="highlight_st0">"*"</text:span><text:span text:style-name="highlight_sy0">,</text:span>table<text:span text:style-name="highlight_sy0">,</text:span><text:span text:style-name="highlight_st0">"="</text:span><text:span text:style-name="highlight_sy0">,</text:span>i*table<text:span text:style-name="highlight_br0">)</text:span><text:line-break/><text:s text:c="8"/><text:span text:style-name="highlight_kw1">print</text:span><text:span text:style-name="highlight_br0">(</text:span><text:span text:style-name="highlight_st0">""</text:span><text:span text:style-name="highlight_br0">)</text:span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Bien</text:p></table:table-cell></table:table-row></table:table></draw:text-box></draw:frame></text:p>
      <text:h text:style-name="Heading_20_3" text:outline-level="3"><text:bookmark-start text:name="__RefHeading___exercice_4_4"/><text:bookmark-start text:name="exercice_4"/>Exercice 4<text:bookmark-end text:name="__RefHeading___exercice_4_4"/><text:bookmark-end text:name="exercice_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 grille de 10 colonnes et de 10 lignes</text:span><text:line-break/>ligne<text:s text:c="3"/><text:span text:style-name="highlight_sy0">=</text:span> <text:span text:style-name="highlight_nu0">8</text:span><text:s text:c="3"/><text:span text:style-name="highlight_co1"># position connue du bateau en ligne 8</text:span><text:line-break/>colonne <text:span text:style-name="highlight_sy0">=</text:span> <text:span text:style-name="highlight_nu0">5</text:span><text:s text:c="3"/><text:span text:style-name="highlight_co1"># position connue du bateau en colonne 5</text:span><text:line-break/><text:span text:style-name="highlight_co1"># Saisie des coordonnées de tir</text:span><text:line-break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pan text:style-name="highlight_kw1">if</text:span> tirLigne <text:span text:style-name="highlight_sy0">==</text:span> ligne <text:span text:style-name="highlight_kw1">and</text:span> tirColonne <text:span text:style-name="highlight_sy0">==</text:span> colonne: <text:line-break/><text:s text:c="4"/><text:span text:style-name="highlight_kw1">print</text:span><text:span text:style-name="highlight_br0">(</text:span><text:span text:style-name="highlight_st0">"Coulé"</text:span><text:span text:style-name="highlight_br0">)</text:span><text:line-break/><text:span text:style-name="highlight_kw1">else</text:span>:<text:line-break/><text:s text:c="3"/><text:span text:style-name="highlight_kw1">if</text:span> tirLigne <text:span text:style-name="highlight_sy0">==</text:span> ligne <text:span text:style-name="highlight_kw1">or</text:span> tirColonne <text:span text:style-name="highlight_sy0">==</text:span> colonne:<text:line-break/><text:s text:c="6"/><text:span text:style-name="highlight_kw1">print</text:span><text:span text:style-name="highlight_br0">(</text:span><text:span text:style-name="highlight_st0">"En vue"</text:span><text:span text:style-name="highlight_br0">)</text:span><text:line-break/><text:s text:c="3"/><text:span text:style-name="highlight_kw1">else</text:span>: <text:line-break/><text:s text:c="6"/><text:span text:style-name="highlight_kw1">print</text:span><text:span text:style-name="highlight_br0">(</text:span><text:span text:style-name="highlight_st0">"A l'eau"</text:span><text:span text:style-name="highlight_br0">)</text:span>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Bien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rcice_5_5"/><text:bookmark-start text:name="exercice_5"/>Exercice 5<text:bookmark-end text:name="__RefHeading___exercice_5_5"/><text:bookmark-end text:name="exercice_5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hasard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21</text:span><text:span text:style-name="highlight_br0">)</text:span><text:line-break/>reponse <text:span text:style-name="highlight_sy0">=</text:span> <text:span text:style-name="highlight_nu0">0</text:span><text:line-break/><text:span text:style-name="highlight_kw1">while</text:span> reponse <text:span text:style-name="highlight_sy0">!=</text:span> hasard:<text:line-break/><text:s text:c="3"/><text:span text:style-name="highlight_kw1">print</text:span><text:span text:style-name="highlight_br0">(</text:span><text:span text:style-name="highlight_st0">"Quel est le nombre mystérieux ?"</text:span><text:span text:style-name="highlight_br0">)</text:span><text:line-break/><text:s text:c="3"/>repons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3"/><text:span text:style-name="highlight_kw1">if</text:span> reponse <text:span text:style-name="highlight_sy0">&gt;</text:span> hasard:<text:line-break/><text:s text:c="7"/><text:span text:style-name="highlight_kw1">print</text:span><text:span text:style-name="highlight_br0">(</text:span><text:span text:style-name="highlight_st0">"TROP GRAND"</text:span><text:span text:style-name="highlight_br0">)</text:span><text:line-break/><text:s text:c="3"/><text:span text:style-name="highlight_kw1">if</text:span> reponse <text:span text:style-name="highlight_sy0">&lt;</text:span> hasard:<text:line-break/><text:s text:c="7"/><text:span text:style-name="highlight_kw1">print</text:span><text:span text:style-name="highlight_br0">(</text:span><text:span text:style-name="highlight_st0">"TROP PETIT"</text:span><text:span text:style-name="highlight_br0">)</text:span><text:line-break/><text:s text:c="3"/>essais <text:span text:style-name="highlight_sy0">=</text:span> essais + <text:span text:style-name="highlight_nu0">1</text:span><text:line-break/><text:s text:c="3"/><text:span text:style-name="highlight_kw1">if</text:span> reponse <text:span text:style-name="highlight_sy0">==</text:span> hasard:<text:line-break/><text:s text:c="7"/><text:span text:style-name="highlight_kw1">print</text:span><text:span text:style-name="highlight_br0">(</text:span><text:span text:style-name="highlight_st0">"BRAVO TU AS GAGNE"</text:span><text:span text:style-name="highlight_br0">)</text:span><text:line-break/><text:s text:c="7"/><text:span text:style-name="highlight_kw1">print</text:span><text:span text:style-name="highlight_br0">(</text:span><text:span text:style-name="highlight_st0">"Tu as tenté ta chance"</text:span> <text:span text:style-name="highlight_sy0">,</text:span>essais<text:span text:style-name="highlight_sy0">,</text:span> <text:span text:style-name="highlight_st0">"fois"</text:span><text:span text:style-name="highlight_br0">)</text:span></text:p>
          </table:table-cell>
        </table:table-row>
      </table:table>
      <text:h text:style-name="Heading_20_3" text:outline-level="3"><text:bookmark-start text:name="__RefHeading___exercice_cour_6"/><text:bookmark-start text:name="exercice_cour"/>Exercice cour<text:bookmark-end text:name="__RefHeading___exercice_cour_6"/><text:bookmark-end text:name="exercice_cour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choisir un nombre pour a: "</text:span><text:span text:style-name="highlight_br0">)</text:span><text:span text:style-name="highlight_br0">)</text:span><text:line-break/> <text:line-break/>b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choisir un nombre pour b: "</text:span><text:span text:style-name="highlight_br0">)</text:span><text:span text:style-name="highlight_br0">)</text:span><text:line-break/> <text:line-break/>c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choisir un nombre pour c: "</text:span><text:span text:style-name="highlight_br0">)</text:span><text:span text:style-name="highlight_br0">)</text:span><text:line-break/> <text:line-break/>delta<text:span text:style-name="highlight_sy0">=</text:span> b*b-<text:span text:style-name="highlight_nu0">4</text:span>*a*c<text:line-break/><text:span text:style-name="highlight_kw1">if</text:span> delta<text:span text:style-name="highlight_sy0">&lt;</text:span><text:span text:style-name="highlight_nu0">0</text:span> :<text:line-break/><text:s text:c="5"/><text:span text:style-name="highlight_kw1">print</text:span><text:span text:style-name="highlight_br0">(</text:span><text:span text:style-name="highlight_st0">"pas de racine"</text:span><text:span text:style-name="highlight_br0">)</text:span><text:line-break/> <text:line-break/><text:span text:style-name="highlight_kw1">if</text:span> delta<text:span text:style-name="highlight_sy0">==</text:span><text:span text:style-name="highlight_nu0">0</text:span>:<text:line-break/><text:s text:c="4"/>racine<text:span text:style-name="highlight_sy0">=</text:span>-b/<text:span text:style-name="highlight_nu0">2</text:span>*a<text:line-break/><text:s text:c="4"/><text:span text:style-name="highlight_kw1">print</text:span> <text:span text:style-name="highlight_br0">(</text:span><text:span text:style-name="highlight_st0">"une racine= "</text:span><text:span text:style-name="highlight_sy0">,</text:span> racine<text:span text:style-name="highlight_br0">)</text:span><text:line-break/><text:span text:style-name="highlight_kw1">else</text:span>:<text:line-break/><text:s text:c="4"/><text:span text:style-name="highlight_kw1">if</text:span> delta <text:span text:style-name="highlight_sy0">&gt;</text:span><text:span text:style-name="highlight_nu0">0</text:span>:<text:line-break/><text:s text:c="8"/>racine1<text:span text:style-name="highlight_sy0">=</text:span> -b+sqrt<text:span text:style-name="highlight_br0">(</text:span>delta<text:span text:style-name="highlight_br0">)</text:span>/<text:span text:style-name="highlight_nu0">2</text:span>*a<text:line-break/><text:s text:c="8"/>racine2<text:span text:style-name="highlight_sy0">=</text:span> -b-sqrt<text:span text:style-name="highlight_br0">(</text:span>delta<text:span text:style-name="highlight_br0">)</text:span>/<text:span text:style-name="highlight_nu0">2</text:span>*a<text:line-break/><text:s text:c="8"/><text:span text:style-name="highlight_kw1">print</text:span> <text:span text:style-name="highlight_br0">(</text:span><text:span text:style-name="highlight_st0">"deux racine= "</text:span><text:span text:style-name="highlight_sy0">,</text:span> racine1<text:span text:style-name="highlight_sy0">,</text:span> racine2<text:span text:style-name="highlight_br0">)</text:span>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Il manque la déclaration de la variable essais en début de programme</text:p></table:table-cell></table:table-row></table:table></draw:text-box></draw:frame></text:p>
      <text:p text:style-name="Text_20_body"><text:line-break/>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elise.level:accueil</dc:title>
  </office:meta>
</office:document-meta>
</file>