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icn1ere:accueil"/><text:bookmark-start text:name="__RefHeading___cahier_personnel_de_icn_1ere_1"/><text:bookmark-start text:name="cahier_personnel_de_icn_1ere"/>Cahier personnel de icn 1ere<text:bookmark-end text:name="__RefHeading___cahier_personnel_de_icn_1ere_1"/><text:bookmark-end text:name="cahier_personnel_de_icn_1ere"/></text:h>
      <text:p text:style-name="Text_20_body"><text:span text:style-name="Strong_20_Emphasis">Adresse de courriel </text:span> : charles.techer@ac-limoges.fr</text:p>
      <text:p text:style-name="Text_20_body"><text:a xlink:type="simple" xlink:href="/doku.php/icn/facultatif/perso/icn1ere/projetciqual" text:style-name="Internet_20_link" text:visited-style-name="Visited_20_Internet_20_Link">Page du projet</text:a></text:p>
      <text:h text:style-name="Heading_20_1" text:outline-level="1"><text:bookmark-start text:name="__RefHeading___revisions_python_2"/><text:bookmark-start text:name="revisions_python"/>17/11/2016 : Révisions Python<text:bookmark-end text:name="__RefHeading___revisions_python_2"/><text:bookmark-end text:name="revisions_python"/></text:h>
      <text:h text:style-name="Heading_20_3" text:outline-level="3"><text:bookmark-start text:name="__RefHeading___exercice_1menu_du_restaurant_3"/><text:bookmark-start text:name="exercice_1menu_du_restaurant"/>Exercice 1 : menu du restaurant<text:bookmark-end text:name="__RefHeading___exercice_1menu_du_restaurant_3"/><text:bookmark-end text:name="exercice_1menu_du_restaurant"/></text:h>
      <text:h text:style-name="Heading_20_3" text:outline-level="3"><text:bookmark-start text:name="__RefHeading___exercice_2calcul_de_tva_4"/><text:bookmark-start text:name="exercice_2calcul_de_tva"/>Exercice 2 : calcul de TVA<text:bookmark-end text:name="__RefHeading___exercice_2calcul_de_tva_4"/><text:bookmark-end text:name="exercice_2calcul_de_t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prixTTC <text:span text:style-name="highlight_sy0">=</text:span> prixHT + prixHT * <text:span text:style-name="highlight_nu0">20.0</text:span>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h text:style-name="Heading_20_3" text:outline-level="3"><text:bookmark-start text:name="__RefHeading___exercice_3table_de_multiplication_5"/><text:bookmark-start text:name="exercice_3table_de_multiplication"/>Exercice 3 : table de multiplication<text:bookmark-end text:name="__RefHeading___exercice_3table_de_multiplication_5"/><text:bookmark-end text:name="exercice_3table_de_multiplic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9="</text:span><text:span text:style-name="highlight_sy0">,</text:span>i*<text:span text:style-name="highlight_nu0">9</text:span><text:span text:style-name="highlight_br0">)</text:span></text:p>
          </table:table-cell>
        </table:table-row>
      </table:table>
      <text:h text:style-name="Heading_20_3" text:outline-level="3"><text:bookmark-start text:name="__RefHeading___exercice_4bataille_navale_6"/><text:bookmark-start text:name="exercice_4bataille_navale"/>Exercice 4 : bataille navale<text:bookmark-end text:name="__RefHeading___exercice_4bataille_navale_6"/><text:bookmark-end text:name="exercice_4bataille_nava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grille de 10 colonnes et de 10 lignes</text:span><text:line-break/>ligne<text:s text:c="3"/><text:span text:style-name="highlight_sy0">=</text:span> <text:span text:style-name="highlight_nu0">8</text:span><text:s text:c="3"/><text:span text:style-name="highlight_co1"># position du bateau en ligne 8</text:span><text:line-break/>colonne <text:span text:style-name="highlight_sy0">=</text:span> <text:span text:style-name="highlight_nu0">5</text:span><text:s text:c="3"/><text:span text:style-name="highlight_co1"># position du bateau en colonne 5</text:span><text:line-break/><text:span text:style-name="highlight_co1"># Saisie des coordonnées de tir</text:span><text:line-break/>tirLig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ligne : "</text:span><text:span text:style-name="highlight_br0">)</text:span><text:span text:style-name="highlight_br0">)</text:span><text:line-break/>tirColon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colonne : "</text:span><text:span text:style-name="highlight_br0">)</text:span><text:span text:style-name="highlight_br0">)</text:span><text:line-break/><text:span text:style-name="highlight_kw1">if</text:span> tirLigne <text:span text:style-name="highlight_sy0">==</text:span> ligne <text:span text:style-name="highlight_kw1">and</text:span> tirColonne <text:span text:style-name="highlight_sy0">==</text:span> colonne: <text:line-break/><text:s text:c="4"/><text:span text:style-name="highlight_kw1">print</text:span><text:span text:style-name="highlight_br0">(</text:span><text:span text:style-name="highlight_st0">"Coulé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A l'eau"</text:span><text:span text:style-name="highlight_br0">)</text:span></text:p>
          </table:table-cell>
        </table:table-row>
      </table:table>
      <text:h text:style-name="Heading_20_3" text:outline-level="3"><text:bookmark-start text:name="__RefHeading___exercice_5le_jeu_du_nombre_mysterieux_7"/><text:bookmark-start text:name="exercice_5le_jeu_du_nombre_mysterieux"/>Exercice 5 : le jeu du nombre mystérieux<text:bookmark-end text:name="__RefHeading___exercice_5le_jeu_du_nombre_mysterieux_7"/><text:bookmark-end text:name="exercice_5le_jeu_du_nombre_mysterieu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hasard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21</text:span><text:span text:style-name="highlight_br0">)</text:span><text:line-break/>reponse <text:span text:style-name="highlight_sy0">=</text:span> <text:span text:style-name="highlight_nu0">0</text:span><text:line-break/><text:span text:style-name="highlight_kw1">while</text:span> reponse <text:span text:style-name="highlight_sy0">!=</text:span> hasard:<text:line-break/><text:s text:c="3"/><text:span text:style-name="highlight_kw1">print</text:span><text:span text:style-name="highlight_br0">(</text:span><text:span text:style-name="highlight_st0">"Quel est le nombre mystérieux ?"</text:span><text:span text:style-name="highlight_br0">)</text:span><text:line-break/><text:s text:c="3"/>repons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 text:c="3"/><text:span text:style-name="highlight_kw1">if</text:span> reponse <text:span text:style-name="highlight_sy0">&gt;</text:span> hasard:<text:line-break/><text:s text:c="6"/><text:span text:style-name="highlight_kw1">print</text:span><text:span text:style-name="highlight_br0">(</text:span><text:span text:style-name="highlight_st0">"TROP GRAND"</text:span><text:span text:style-name="highlight_br0">)</text:span></text:p>
          </table:table-cell>
        </table:table-row>
      </table:table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icn1ere:accueil</dc:title>
  </office:meta>
</office:document-meta>
</file>