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1e8b10fb6d813284c39d7ae5b2191bd.svg"/>
  <manifest:file-entry manifest:media-type="image/svg+xml" manifest:full-path="Pictures/5636fb5ad43cf92c635249163ea4c78f.svg"/>
  <manifest:file-entry manifest:media-type="image/svg+xml" manifest:full-path="Pictures/cb0a2d91a094f6f2fcb82547b8c4d7f2.svg"/>
  <manifest:file-entry manifest:media-type="image/svg+xml" manifest:full-path="Pictures/94182d39c4c419e99213f40eb631d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julie.vergnaud:accueil"/><text:bookmark-start text:name="__RefHeading___cahier_personnel_de_julie_vergnaud_1"/><text:bookmark-start text:name="cahier_personnel_de_julie_vergnaud"/>Cahier personnel de Julie VERGNAUD<text:bookmark-end text:name="__RefHeading___cahier_personnel_de_julie_vergnaud_1"/><text:bookmark-end text:name="cahier_personnel_de_julie_vergnaud"/></text:h>
      <text:p text:style-name="Text_20_body"><draw:frame draw:style-name="media" draw:name="0" text:anchor-type="as-char" draw:z-index="0" svg:width="" svg:rel-width="100%" svg:height="0cm"><draw:image xlink:href="Pictures/11e8b10fb6d813284c39d7ae5b2191bd.svg" xlink:type="simple" xlink:show="embed" xlink:actuate="onLoad"/></draw:frame></text:p>
      <text:h text:style-name="Heading_20_1" text:outline-level="1"><text:bookmark-start text:name="__RefHeading___evaluation_2"/><text:bookmark-start text:name="evaluation"/>évaluation<text:bookmark-end text:name="__RefHeading___evaluation_2"/><text:bookmark-end text:name="evaluation"/></text:h>
      <text:p text:style-name="Text_20_body"> <draw:frame draw:style-name="media" draw:name="1" text:anchor-type="as-char" draw:z-index="1" svg:width="" svg:rel-width="100%" svg:height="0cm"><draw:image xlink:href="Pictures/5636fb5ad43cf92c635249163ea4c78f.svg" xlink:type="simple" xlink:show="embed" xlink:actuate="onLoad"/></draw:frame></text:p>
      <text:h text:style-name="Heading_20_4" text:outline-level="4"><text:bookmark-start text:name="__RefHeading___exercice_1_3"/><text:bookmark-start text:name="exercice_1"/>Exercice 1<text:bookmark-end text:name="__RefHeading___exercice_1_3"/><text:bookmark-end text:name="exercice_1"/></text:h>
      <text:p text:style-name="Text_20_body"><draw:frame draw:style-name="media" draw:name="2" text:anchor-type="as-char" draw:z-index="2" svg:width="" svg:rel-width="100%" svg:height="0cm"><draw:image xlink:href="Pictures/cb0a2d91a094f6f2fcb82547b8c4d7f2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mande<text:span text:style-name="highlight_sy0">=</text:span><text:span text:style-name="highlight_kw2">input</text:span><text:span text:style-name="highlight_br0">(</text:span><text:span text:style-name="highlight_st0">"Quel menu voulez-vous ? "</text:span> <text:span text:style-name="highlight_br0">)</text:span><text:line-break/><text:span text:style-name="highlight_kw1">print</text:span><text:span text:style-name="highlight_br0">(</text:span>demande<text:span text:style-name="highlight_br0">)</text:span><text:line-break/>nourriture<text:span text:style-name="highlight_sy0">=</text:span><text:span text:style-name="highlight_kw2">input</text:span><text:span text:style-name="highlight_br0">(</text:span><text:span text:style-name="highlight_st0">"Avec des frites ou des potatoes ? "</text:span> <text:span text:style-name="highlight_br0">)</text:span><text:line-break/><text:span text:style-name="highlight_kw1">print</text:span><text:span text:style-name="highlight_br0">(</text:span>nourriture<text:span text:style-name="highlight_br0">)</text:span><text:line-break/>boisson<text:span text:style-name="highlight_sy0">=</text:span><text:span text:style-name="highlight_kw2">input</text:span><text:span text:style-name="highlight_br0">(</text:span><text:span text:style-name="highlight_st0">"Quelle boisson ? "</text:span> <text:span text:style-name="highlight_br0">)</text:span><text:line-break/><text:span text:style-name="highlight_kw1">print</text:span><text:span text:style-name="highlight_br0">(</text:span>boisson<text:span text:style-name="highlight_br0">)</text:span><text:line-break/>vérification<text:span text:style-name="highlight_sy0">=</text:span><text:span text:style-name="highlight_kw1">print</text:span><text:span text:style-name="highlight_br0">(</text:span><text:span text:style-name="highlight_st0">"Merci, vous avez commandé"</text:span><text:span text:style-name="highlight_sy0">,</text:span>demande<text:span text:style-name="highlight_sy0">,</text:span><text:span text:style-name="highlight_st0">"avec"</text:span><text:span text:style-name="highlight_sy0">,</text:span>nourriture<text:span text:style-name="highlight_sy0">,</text:span><text:span text:style-name="highlight_st0">"et"</text:span><text:span text:style-name="highlight_sy0">,</text:span>boisson<text:span text:style-name="highlight_sy0">,</text:span><text:span text:style-name="highlight_st0">". Est-ce exact ?"</text:span><text:span text:style-name="highlight_br0">)</text:span><text:line-break/><text:span text:style-name="highlight_kw1">print</text:span><text:span text:style-name="highlight_br0">(</text:span><text:span text:style-name="highlight_st0">"Oui"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ien. Ne pas oublier de saisir la réponse de confirmation du client.</text:p></table:table-cell></table:table-row></table:table></draw:text-box></draw:frame></text:p>
      <text:h text:style-name="Heading_20_4" text:outline-level="4"><text:bookmark-start text:name="__RefHeading___exercice_2_4"/><text:bookmark-start text:name="exercice_2"/>Exercice 2<text:bookmark-end text:name="__RefHeading___exercice_2_4"/><text:bookmark-end text:name="exercice_2"/></text:h>
      <text:p text:style-name="Text_20_body"><draw:frame draw:style-name="media" draw:name="3" text:anchor-type="as-char" draw:z-index="3" svg:width="" svg:rel-width="100%" svg:height="0cm"><draw:image xlink:href="Pictures/94182d39c4c419e99213f40eb631de13.sv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Quel est le taux de TVA ? "</text:span><text:span text:style-name="highlight_br0">)</text:span><text:line-break/>demande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<text:span text:style-name="highlight_sy0">=</text:span> prixHT + prixHT * demandeT / <text:span text:style-name="highlight_nu0">100</text:span><text:line-break/><text:span text:style-name="highlight_kw1">print</text:span><text:span text:style-name="highlight_br0">(</text:span><text:span text:style-name="highlight_st0">"Le prix TTC avec un taux de TVA"</text:span><text:span text:style-name="highlight_sy0">,</text:span>demandeT<text:span text:style-name="highlight_sy0">,</text:span><text:span text:style-name="highlight_st0">"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Bien. </text:p></table:table-cell></table:table-row></table:table></draw:text-box></draw:frame></text:p>
      <text:h text:style-name="Heading_20_4" text:outline-level="4"><text:bookmark-start text:name="__RefHeading___exercice_3_5"/><text:bookmark-start text:name="exercice_3"/>Exercice 3<text:bookmark-end text:name="__RefHeading___exercice_3_5"/><text:bookmark-end text:name="exercice_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tbl <text:span text:style-name="highlight_kw1">in</text:span> <text:span text:style-name="highlight_kw2">range</text:span><text:span text:style-name="highlight_br0">(</text:span><text:span text:style-name="highlight_nu0">2</text:span><text:span text:style-name="highlight_sy0">,</text:span><text:span text:style-name="highlight_nu0">10</text:span><text:span text:style-name="highlight_br0">)</text:span>:<text:line-break/><text:s text:c="3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6"/><text:span text:style-name="highlight_kw1">print</text:span><text:span text:style-name="highlight_br0">(</text:span>i<text:span text:style-name="highlight_sy0">,</text:span><text:span text:style-name="highlight_st0">"*"</text:span><text:span text:style-name="highlight_sy0">,</text:span>tbl<text:span text:style-name="highlight_sy0">,</text:span><text:span text:style-name="highlight_st0">"="</text:span><text:span text:style-name="highlight_sy0">,</text:span>i*tbl<text:span text:style-name="highlight_br0">)</text:span><text:line-break/><text:s text:c="3"/><text:span text:style-name="highlight_kw1">print</text:span><text:span text:style-name="highlight_br0">(</text:span><text:span text:style-name="highlight_st0">""</text:span><text:span text:style-name="highlight_br0">)</text:span>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Bien ; un affichage avant chaque table de multiplication permet de gagner en lisibilité.</text:p></table:table-cell></table:table-row></table:table></draw:text-box></draw:frame></text:p>
      <text:h text:style-name="Heading_20_4" text:outline-level="4"><text:bookmark-start text:name="__RefHeading___exercice_4_6"/><text:bookmark-start text:name="exercice_4"/>Exercice 4<text:bookmark-end text:name="__RefHeading___exercice_4_6"/><text:bookmark-end text:name="exercice_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!=</text:span> ligne <text:span text:style-name="highlight_kw1">and</text:span> tirColonne <text:span text:style-name="highlight_sy0">!=</text:span> colonne: <text:line-break/><text:s text:c="4"/><text:span text:style-name="highlight_kw1">print</text:span><text:span text:style-name="highlight_br0">(</text:span><text:span text:style-name="highlight_st0">"A l'eau"</text:span><text:span text:style-name="highlight_br0">)</text:span><text:s text:c="3"/><text:line-break/><text:span text:style-name="highlight_kw1">else</text:span>:<text:s text:c="7"/><text:line-break/><text:s text:c="3"/><text:span text:style-name="highlight_kw1">if</text:span> tirLigne <text:span text:style-name="highlight_sy0">==</text:span> ligne <text:span text:style-name="highlight_kw1">and</text:span> tirColonne <text:span text:style-name="highlight_sy0">==</text:span> colonne:<text:s text:c="5"/><text:line-break/><text:s text:c="7"/><text:span text:style-name="highlight_kw1">print</text:span><text:span text:style-name="highlight_br0">(</text:span><text:span text:style-name="highlight_st0">"Coulé"</text:span><text:span text:style-name="highlight_br0">)</text:span><text:line-break/><text:s text:c="3"/><text:span text:style-name="highlight_kw1">else</text:span>:<text:line-break/><text:s text:c="7"/><text:span text:style-name="highlight_kw1">if</text:span> tirLigne <text:span text:style-name="highlight_sy0">==</text:span> ligne <text:span text:style-name="highlight_kw1">or</text:span> tirColonne <text:span text:style-name="highlight_sy0">==</text:span> colonne: <text:line-break/><text:s text:c="10"/><text:span text:style-name="highlight_kw1">print</text:span><text:span text:style-name="highlight_br0">(</text:span><text:span text:style-name="highlight_st0">"En vue"</text:span><text:span text:style-name="highlight_br0">)</text:span></text:p>
          </table:table-cell>
        </table:table-row>
      </table:table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'oublie pas de renseigner les variables ligne et colonne en début de ton programme.</text:p></table:table-cell></table:table-row></table:table></draw:text-box></draw:frame></text:p>
      <text:h text:style-name="Heading_20_4" text:outline-level="4"><text:bookmark-start text:name="__RefHeading___exercice_5_7"/><text:bookmark-start text:name="exercice_5"/>Exercice 5<text:bookmark-end text:name="__RefHeading___exercice_5_7"/><text:bookmark-end text:name="exercice_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hasard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21</text:span><text:span text:style-name="highlight_br0">)</text:span><text:line-break/>reponse <text:span text:style-name="highlight_sy0">=</text:span> <text:span text:style-name="highlight_nu0">0</text:span><text:line-break/>essais <text:span text:style-name="highlight_sy0">=</text:span> <text:span text:style-name="highlight_nu0">0</text:span><text:line-break/><text:span text:style-name="highlight_kw1">while</text:span> reponse <text:span text:style-name="highlight_sy0">!=</text:span> hasard:<text:line-break/><text:s text:c="3"/><text:span text:style-name="highlight_kw1">print</text:span><text:span text:style-name="highlight_br0">(</text:span><text:span text:style-name="highlight_st0">"Quel est le nombre mystérieux ?"</text:span><text:span text:style-name="highlight_br0">)</text:span><text:line-break/><text:s text:c="3"/>repons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3"/><text:span text:style-name="highlight_kw1">if</text:span> reponse <text:span text:style-name="highlight_sy0">&gt;</text:span> hasard:<text:line-break/><text:s text:c="6"/><text:span text:style-name="highlight_kw1">print</text:span><text:span text:style-name="highlight_br0">(</text:span><text:span text:style-name="highlight_st0">"TROP GRAND"</text:span><text:span text:style-name="highlight_br0">)</text:span><text:line-break/><text:s text:c="3"/><text:span text:style-name="highlight_kw1">if</text:span> reponse <text:span text:style-name="highlight_sy0">&lt;</text:span> hasard:<text:line-break/><text:s text:c="6"/><text:span text:style-name="highlight_kw1">print</text:span><text:span text:style-name="highlight_br0">(</text:span><text:span text:style-name="highlight_st0">"TROP PETIT"</text:span><text:span text:style-name="highlight_br0">)</text:span><text:line-break/><text:s text:c="3"/>essais <text:span text:style-name="highlight_sy0">=</text:span> essais + <text:span text:style-name="highlight_nu0">1</text:span><text:line-break/><text:s text:c="3"/><text:span text:style-name="highlight_kw1">if</text:span> reponse <text:span text:style-name="highlight_sy0">==</text:span> hasard:<text:line-break/><text:s text:c="6"/><text:span text:style-name="highlight_kw1">print</text:span><text:span text:style-name="highlight_br0">(</text:span><text:span text:style-name="highlight_st0">"BRAVO TU AS GAGNE"</text:span><text:span text:style-name="highlight_br0">)</text:span><text:line-break/><text:s text:c="6"/><text:span text:style-name="highlight_kw1">print</text:span><text:span text:style-name="highlight_br0">(</text:span><text:span text:style-name="highlight_st0">"Tu as tenté ta chance"</text:span> <text:span text:style-name="highlight_sy0">,</text:span>essais<text:span text:style-name="highlight_sy0">,</text:span> <text:span text:style-name="highlight_st0">"fois"</text:span><text:span text:style-name="highlight_br0">)</text:span></text:p>
          </table:table-cell>
        </table:table-row>
      </table:table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Bien : tu peux également imbriquer tes structures conditionnelles (les alternatives) IF comme dans l'exercice précédent.</text:p></table:table-cell></table:table-row></table:table></draw:text-box></draw:frame></text:p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julie.vergnaud:accueil</dc:title>
  </office:meta>
</office:document-meta>
</file>