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lilian.jouanneaud:accueil"/><text:bookmark-start text:name="__RefHeading___cahier_personnel_de_lilian_jouanneaud_1"/><text:bookmark-start text:name="cahier_personnel_de_lilian_jouanneaud"/>Cahier personnel de Lilian JOUANNEAUD<text:bookmark-end text:name="__RefHeading___cahier_personnel_de_lilian_jouanneaud_1"/><text:bookmark-end text:name="cahier_personnel_de_lilian_jouanneau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lilian.jouanneaud:accueil</dc:title>
  </office:meta>
</office:document-meta>
</file>