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ludivine.janet:pageprojet"/><text:bookmark-start text:name="__RefHeading___projet_vitamine_1"/><text:bookmark-start text:name="projet_vitamine"/>Projet Vitamine<text:bookmark-end text:name="__RefHeading___projet_vitamine_1"/><text:bookmark-end text:name="projet_vitami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La politique nutritionnelle en France</text:span>
<text:a xlink:type="simple" xlink:href="http://inpes.santepubliquefrance.fr/10000/themes/nutrition/index.asp" text:style-name="Internet_20_link" text:visited-style-name="Visited_20_Internet_20_Link">http://inpes.santepubliquefrance.fr/10000/themes/nutrition/index.asp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underline">1.Qui est l'INPES et quelle est sa mission principale ?</text:span></text:p><text:p text:style-name="Text_20_body">c'est l'Institut national de prévention et d’éducation pour la santé et sa missionest de protéger efficacement la santé des populations.</text:p><text:p text:style-name="Text_20_body"><text:span text:style-name="underline">2.Quel est le site Web, le portail Web, de l’agence nationale de santé publique ?</text:span></text:p><text:p text:style-name="Text_20_body"> portail web:http:<text:a xlink:type="simple" xlink:href="http://inpes.santepubliquefrance.fr" text:style-name="Internet_20_link" text:visited-style-name="Visited_20_Internet_20_Link">http://inpes.santepubliquefrance.fr</text:a></text:p><text:p text:style-name="Text_20_body"> site web:<text:a xlink:type="simple" xlink:href="http://inpes.santepubliquefrance.fr/10000/themes/nutrition/index.asp" text:style-name="Internet_20_link" text:visited-style-name="Visited_20_Internet_20_Link">http://inpes.santepubliquefrance.fr/10000/themes/nutrition/index.asp</text:a></text:p><text:p text:style-name="Text_20_body"><text:span text:style-name="underline">3.A qui est destiné ce portail de l’agence nationale de santé publique ?</text:span></text:p><text:p text:style-name="Text_20_body">a tout le monde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ludivine.janet:pageprojet</dc:title>
  </office:meta>
</office:document-meta>
</file>