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martin.averland:accueil"/><text:bookmark-start text:name="__RefHeading___cahier_personnel_de_martin_averland_1"/><text:bookmark-start text:name="cahier_personnel_de_martin_averland"/>Cahier personnel de Martin AVERLAND<text:bookmark-end text:name="__RefHeading___cahier_personnel_de_martin_averland_1"/><text:bookmark-end text:name="cahier_personnel_de_martin_averland"/></text:h>
      <text:p text:style-name="Text_20_body"><text:span text:style-name="Strong_20_Emphasis">adresse mail</text:span>: averlandmartin@gmail.com<text:line-break/>
<text:span text:style-name="Strong_20_Emphasis">classe</text:span>: <text:span text:style-name="Strong_20_Emphasis">1ereS</text:span><text:line-break/></text:p>
      <text:p text:style-name="Text_20_body"><text:a xlink:type="simple" xlink:href="/doku.php/icn/facultatif/perso/martin.averland/projet" text:style-name="Internet_20_link" text:visited-style-name="Visited_20_Internet_20_Link">Page du projet</text:a></text:p>
      <text:p text:style-name="Text_20_body"><text:a xlink:type="simple" xlink:href="/doku.php/icn/facultatif/perso/martin.averland/controle" text:style-name="Internet_20_link" text:visited-style-name="Visited_20_Internet_20_Link">Page du contrôle</text:a></text:p>
      <text:h text:style-name="Heading_20_3" text:outline-level="3"><text:bookmark-start text:name="__RefHeading___NoTitle_2"/><text:bookmark-start text:name="section"/>15/09/2016<text:bookmark-end text:name="__RefHeading___NoTitle_2"/><text:bookmark-end text:name="section"/></text:h>
      <text:p text:style-name="Text_20_body">Activité: France-ioi <text:span text:style-name="Strong_20_Emphasis"><text:a xlink:type="simple" xlink:href="http://www.france-ioi.org/" text:style-name="Internet_20_link" text:visited-style-name="Visited_20_Internet_20_Link">http://www.france-ioi.org/</text:a></text:span></text:p>
      <text:h text:style-name="Heading_20_3" text:outline-level="3"><text:bookmark-start text:name="__RefHeading___NoTitle_3"/><text:bookmark-start text:name="section1"/>01/12/2016<text:bookmark-end text:name="__RefHeading___NoTitle_3"/><text:bookmark-end text:name="section1"/></text:h>
      <text:h text:style-name="Heading_20_4" text:outline-level="4"><text:bookmark-start text:name="__RefHeading___accueil_fast_food_4"/><text:bookmark-start text:name="accueil_fast_food"/>accueil fast food©<text:bookmark-end text:name="__RefHeading___accueil_fast_food_4"/><text:bookmark-end text:name="accueil_fast_fo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p<text:span text:style-name="highlight_sy0">=</text:span><text:span text:style-name="highlight_kw2">str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bonjour"</text:span><text:span text:style-name="highlight_br0">)</text:span><text:line-break/><text:span text:style-name="highlight_kw1">while</text:span> rep <text:span text:style-name="highlight_kw1">not</text:span> <text:span text:style-name="highlight_kw1">in</text:span> <text:span text:style-name="highlight_br0">(</text:span><text:span text:style-name="highlight_st0">"o"</text:span><text:span text:style-name="highlight_sy0">,</text:span> <text:span text:style-name="highlight_st0">"oui"</text:span><text:span text:style-name="highlight_br0">)</text:span>:<text:line-break/><text:s text:c="3"/><text:span text:style-name="highlight_kw1">print</text:span><text:span text:style-name="highlight_br0">(</text:span><text:span text:style-name="highlight_st0">"Quel menu voulez vous?"</text:span><text:span text:style-name="highlight_br0">)</text:span><text:line-break/><text:s text:c="3"/>menu<text:span text:style-name="highlight_sy0">=</text:span> <text:span text:style-name="highlight_kw2">input</text:span><text:span text:style-name="highlight_br0">(</text:span><text:span text:style-name="highlight_st0">"votre menu: "</text:span><text:span text:style-name="highlight_br0">)</text:span><text:line-break/><text:s text:c="3"/><text:span text:style-name="highlight_kw1">print</text:span><text:span text:style-name="highlight_br0">(</text:span><text:span text:style-name="highlight_st0">"des frtites ou des potaoes?"</text:span><text:span text:style-name="highlight_br0">)</text:span><text:line-break/><text:s text:c="3"/>féculent<text:span text:style-name="highlight_sy0">=</text:span> <text:span text:style-name="highlight_kw2">input</text:span><text:span text:style-name="highlight_br0">(</text:span><text:span text:style-name="highlight_st0">"frites/potatoes: "</text:span><text:span text:style-name="highlight_br0">)</text:span><text:line-break/><text:s text:c="3"/><text:span text:style-name="highlight_kw1">print</text:span><text:span text:style-name="highlight_br0">(</text:span><text:span text:style-name="highlight_st0">"votre boisson?"</text:span><text:span text:style-name="highlight_br0">)</text:span><text:line-break/><text:s text:c="3"/>boisson<text:span text:style-name="highlight_sy0">=</text:span> <text:span text:style-name="highlight_kw2">input</text:span><text:span text:style-name="highlight_br0">(</text:span><text:span text:style-name="highlight_st0">"boisson: "</text:span><text:span text:style-name="highlight_br0">)</text:span><text:line-break/><text:s text:c="3"/><text:span text:style-name="highlight_kw1">print</text:span><text:span text:style-name="highlight_br0">(</text:span><text:span text:style-name="highlight_st0">"Merci, vous avez commandé un Menu"</text:span><text:span text:style-name="highlight_sy0">,</text:span> menu<text:span text:style-name="highlight_sy0">,</text:span> <text:span text:style-name="highlight_st0">"avec des "</text:span><text:span text:style-name="highlight_sy0">,</text:span> féculent<text:span text:style-name="highlight_sy0">,</text:span> <text:span text:style-name="highlight_st0">"et comme boisson "</text:span><text:span text:style-name="highlight_sy0">,</text:span> boisson<text:span text:style-name="highlight_sy0">,</text:span> <text:span text:style-name="highlight_st0">"es-ce correct?"</text:span><text:span text:style-name="highlight_br0">)</text:span><text:line-break/><text:s text:c="3"/>rep<text:span text:style-name="highlight_sy0">=</text:span><text:span text:style-name="highlight_kw2">input</text:span><text:span text:style-name="highlight_br0">(</text:span><text:span text:style-name="highlight_st0">"oui ou non?"</text:span><text:span text:style-name="highlight_br0">)</text:span></text:p>
          </table:table-cell>
        </table:table-row>
      </table:table>
      <text:h text:style-name="Heading_20_4" text:outline-level="4"><text:bookmark-start text:name="__RefHeading___la_tva_injuste_c_est_20_du_prix_5"/><text:bookmark-start text:name="la_tva_injuste_c_est_20_du_prix"/>La TVA (injuste c'est 20% du prix!!!!)<text:bookmark-end text:name="__RefHeading___la_tva_injuste_c_est_20_du_prix_5"/><text:bookmark-end text:name="la_tva_injuste_c_est_20_du_prix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Quel est le prix hors taxes de votre achat ? "</text:span><text:span text:style-name="highlight_br0">)</text:span>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Quel est le taux de TVA?"</text:span><text:span text:style-name="highlight_br0">)</text:span><text:line-break/>txTVA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prixTTC <text:span text:style-name="highlight_sy0">=</text:span> prixHT + prixHT * txTVA / <text:span text:style-name="highlight_nu0">100</text:span><text:line-break/><text:span text:style-name="highlight_kw1">print</text:span><text:span text:style-name="highlight_br0">(</text:span><text:span text:style-name="highlight_st0">"Le prix TTC est "</text:span><text:span text:style-name="highlight_sy0">,</text:span>end<text:span text:style-name="highlight_sy0">=</text:span><text:span text:style-name="highlight_st0">""</text:span><text:span text:style-name="highlight_br0">)</text:span>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h text:style-name="Heading_20_4" text:outline-level="4"><text:bookmark-start text:name="__RefHeading___apprend_a_compter_avec_michel_l_ordinateur_6"/><text:bookmark-start text:name="apprend_a_compter_avec_michel_l_ordinateur"/>Apprend à compter avec Michel l'ordinateur!<text:bookmark-end text:name="__RefHeading___apprend_a_compter_avec_michel_l_ordinateur_6"/><text:bookmark-end text:name="apprend_a_compter_avec_michel_l_ordinateu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veullez saisir la première table: "</text:span><text:span text:style-name="highlight_br0">)</text:span><text:span text:style-name="highlight_br0">)</text:span><text:line-break/>m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veullez saisir la dernière table: "</text:span><text:span text:style-name="highlight_br0">)</text:span><text:span text:style-name="highlight_br0">)</text:span>+<text:span text:style-name="highlight_nu0">1</text:span><text:line-break/>p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jusqu'à combien? "</text:span><text:span text:style-name="highlight_br0">)</text:span><text:span text:style-name="highlight_br0">)</text:span>+<text:span text:style-name="highlight_nu0">1</text:span><text:line-break/><text:span text:style-name="highlight_kw1">for</text:span> i <text:span text:style-name="highlight_kw1">in</text:span> <text:span text:style-name="highlight_kw2">range</text:span><text:span text:style-name="highlight_br0">(</text:span>n<text:span text:style-name="highlight_sy0">,</text:span>m<text:span text:style-name="highlight_br0">)</text:span>:<text:line-break/><text:s text:c="4"/><text:span text:style-name="highlight_kw1">for</text:span> tbl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p<text:span text:style-name="highlight_br0">)</text:span>:<text:line-break/><text:s text:c="7"/><text:span text:style-name="highlight_kw1">print</text:span><text:span text:style-name="highlight_br0">(</text:span>i<text:span text:style-name="highlight_sy0">,</text:span><text:span text:style-name="highlight_st0">"*"</text:span><text:span text:style-name="highlight_sy0">,</text:span>tbl<text:span text:style-name="highlight_sy0">,</text:span><text:span text:style-name="highlight_st0">"="</text:span><text:span text:style-name="highlight_sy0">,</text:span>i*tbl<text:span text:style-name="highlight_br0">)</text:span><text:line-break/><text:s text:c="4"/><text:span text:style-name="highlight_kw1">print</text:span><text:span text:style-name="highlight_br0">(</text:span><text:span text:style-name="highlight_br0">)</text:span></text:p>
          </table:table-cell>
        </table:table-row>
      </table:table>
      <text:h text:style-name="Heading_20_4" text:outline-level="4"><text:bookmark-start text:name="__RefHeading___touche_poulaient_7"/><text:bookmark-start text:name="touche_poulaient"/>Touché poulaient<text:bookmark-end text:name="__RefHeading___touche_poulaient_7"/><text:bookmark-end text:name="touche_poulaien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grille de 10 colonnes et de 10 lignes</text:span><text:line-break/>ligne<text:s text:c="3"/><text:span text:style-name="highlight_sy0">=</text:span> <text:span text:style-name="highlight_nu0">6</text:span><text:s text:c="3"/><text:span text:style-name="highlight_co1"># position connue du bateau en ligne 6</text:span><text:line-break/>colonne <text:span text:style-name="highlight_sy0">=</text:span> <text:span text:style-name="highlight_nu0">4</text:span><text:s text:c="3"/><text:span text:style-name="highlight_co1"># position connue du bateau en colonne 4</text:span><text:line-break/><text:span text:style-name="highlight_co1"># Saisie des coordonnées de tir</text:span><text:line-break/>tirLig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ligne : "</text:span><text:span text:style-name="highlight_br0">)</text:span><text:span text:style-name="highlight_br0">)</text:span><text:line-break/>tirColon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colonne : "</text:span><text:span text:style-name="highlight_br0">)</text:span><text:span text:style-name="highlight_br0">)</text:span><text:line-break/><text:span text:style-name="highlight_kw1">if</text:span> tirLigne <text:span text:style-name="highlight_sy0">==</text:span> ligne <text:span text:style-name="highlight_kw1">and</text:span> tirColonne <text:span text:style-name="highlight_sy0">==</text:span> colonne: <text:line-break/><text:s text:c="7"/><text:span text:style-name="highlight_kw1">print</text:span><text:span text:style-name="highlight_br0">(</text:span><text:span text:style-name="highlight_st0">"coulaient!"</text:span><text:span text:style-name="highlight_br0">)</text:span><text:line-break/><text:span text:style-name="highlight_kw1">else</text:span>:<text:line-break/><text:s text:c="3"/><text:span text:style-name="highlight_kw1">if</text:span> tirLigne <text:span text:style-name="highlight_sy0">!=</text:span> ligne <text:span text:style-name="highlight_kw1">and</text:span> tirColonne <text:span text:style-name="highlight_sy0">!=</text:span> colonne: <text:line-break/><text:s text:c="5"/><text:span text:style-name="highlight_kw1">print</text:span><text:span text:style-name="highlight_br0">(</text:span><text:span text:style-name="highlight_st0">"plouf"</text:span><text:span text:style-name="highlight_br0">)</text:span><text:line-break/><text:s text:c="3"/><text:span text:style-name="highlight_kw1">else</text:span>:<text:line-break/><text:s text:c="10"/><text:span text:style-name="highlight_kw1">print</text:span><text:span text:style-name="highlight_br0">(</text:span><text:span text:style-name="highlight_st0">"en vue"</text:span><text:span text:style-name="highlight_br0">)</text:span></text:p>
          </table:table-cell>
        </table:table-row>
      </table:table>
      <text:h text:style-name="Heading_20_4" text:outline-level="4"><text:bookmark-start text:name="__RefHeading___je_suis_un_genie_8"/><text:bookmark-start text:name="je_suis_un_genie"/>Je suis un génie ^^<text:bookmark-end text:name="__RefHeading___je_suis_un_genie_8"/><text:bookmark-end text:name="je_suis_un_geni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r <text:span text:style-name="highlight_sy0">=</text:span> <text:span text:style-name="highlight_kw2">str</text:span><text:span text:style-name="highlight_br0">(</text:span><text:span text:style-name="highlight_br0">)</text:span><text:line-break/>n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veuillez sélectionner une intervalle: "</text:span><text:span text:style-name="highlight_br0">)</text:span><text:span text:style-name="highlight_br0">)</text:span><text:line-break/><text:span text:style-name="highlight_kw1">while</text:span> r <text:span text:style-name="highlight_kw1">not</text:span> <text:span text:style-name="highlight_kw1">in</text:span> <text:span text:style-name="highlight_br0">(</text:span><text:span text:style-name="highlight_st0">"n"</text:span><text:span text:style-name="highlight_sy0">,</text:span> <text:span text:style-name="highlight_st0">"non"</text:span><text:span text:style-name="highlight_br0">)</text:span>: <text:line-break/><text:s text:c="3"/>hasard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n<text:span text:style-name="highlight_br0">)</text:span><text:line-break/><text:s text:c="3"/>essais <text:span text:style-name="highlight_sy0">=</text:span> <text:span text:style-name="highlight_nu0">0</text:span><text:line-break/><text:s text:c="3"/>reponse <text:span text:style-name="highlight_sy0">=</text:span> <text:span text:style-name="highlight_kw2">int</text:span><text:span text:style-name="highlight_br0">(</text:span><text:span text:style-name="highlight_br0">)</text:span> <text:line-break/><text:s text:c="3"/><text:span text:style-name="highlight_kw1">while</text:span> reponse<text:s text:c="2"/><text:span text:style-name="highlight_sy0">!=</text:span> hasard:<text:line-break/><text:s text:c="7"/>reponse <text:span text:style-name="highlight_sy0">=</text:span> <text:span text:style-name="highlight_kw2">input</text:span><text:span text:style-name="highlight_br0">(</text:span><text:span text:style-name="highlight_st0">"Saisissez un chiffre [0-10] : "</text:span><text:span text:style-name="highlight_br0">)</text:span><text:line-break/><text:s text:c="7"/>reponse <text:span text:style-name="highlight_sy0">=</text:span> <text:span text:style-name="highlight_kw2">int</text:span><text:span text:style-name="highlight_br0">(</text:span>reponse<text:span text:style-name="highlight_br0">)</text:span><text:line-break/><text:s text:c="7"/>essais <text:span text:style-name="highlight_sy0">=</text:span> essais + <text:span text:style-name="highlight_nu0">1</text:span><text:line-break/><text:s text:c="7"/><text:span text:style-name="highlight_kw1">if</text:span> reponse <text:span text:style-name="highlight_sy0">&gt;</text:span> hasard:<text:line-break/><text:s text:c="10"/><text:span text:style-name="highlight_kw1">print</text:span><text:span text:style-name="highlight_br0">(</text:span><text:span text:style-name="highlight_st0">"TROP GRAND"</text:span><text:span text:style-name="highlight_br0">)</text:span><text:line-break/><text:s text:c="7"/><text:span text:style-name="highlight_kw1">if</text:span> reponse <text:span text:style-name="highlight_sy0">&lt;</text:span> hasard:<text:line-break/><text:s text:c="10"/><text:span text:style-name="highlight_kw1">print</text:span><text:span text:style-name="highlight_br0">(</text:span><text:span text:style-name="highlight_st0">"TROP PETIT"</text:span><text:span text:style-name="highlight_br0">)</text:span><text:line-break/><text:s text:c="7"/><text:span text:style-name="highlight_kw1">if</text:span> reponse<text:span text:style-name="highlight_sy0">==</text:span> hasard:<text:line-break/><text:s text:c="10"/><text:span text:style-name="highlight_kw1">print</text:span><text:span text:style-name="highlight_br0">(</text:span><text:span text:style-name="highlight_st0">"Bravos tu es un(e) géni(e)"</text:span><text:span text:style-name="highlight_br0">)</text:span><text:line-break/><text:s text:c="10"/><text:span text:style-name="highlight_kw1">print</text:span><text:span text:style-name="highlight_br0">(</text:span><text:span text:style-name="highlight_st0">"tu a essayé"</text:span><text:span text:style-name="highlight_sy0">,</text:span>essais<text:span text:style-name="highlight_sy0">,</text:span> <text:span text:style-name="highlight_st0">"fois"</text:span><text:span text:style-name="highlight_br0">)</text:span><text:s text:c="2"/><text:line-break/><text:s text:c="10"/><text:span text:style-name="highlight_kw1">print</text:span><text:span text:style-name="highlight_br0">(</text:span><text:span text:style-name="highlight_st0">"voulez vous recommencer oui ou non?"</text:span><text:span text:style-name="highlight_br0">)</text:span><text:line-break/><text:s text:c="10"/>r<text:span text:style-name="highlight_sy0">=</text:span> <text:span text:style-name="highlight_kw2">input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r<text:span text:style-name="highlight_sy0">=</text:span><text:span text:style-name="highlight_kw2">input</text:span><text:span text:style-name="highlight_br0">(</text:span><text:span text:style-name="highlight_st0">"entrez votre prénom et votre nom: "</text:span><text:span text:style-name="highlight_br0">)</text:span><text:line-break/>pr<text:span text:style-name="highlight_sy0">=</text:span>pr.<text:span text:style-name="highlight_me1">upper</text:span><text:span text:style-name="highlight_br0">(</text:span><text:span text:style-name="highlight_br0">)</text:span><text:line-break/>sec<text:span text:style-name="highlight_sy0">=</text:span>pr.<text:span text:style-name="highlight_me1">index</text:span><text:span text:style-name="highlight_br0">(</text:span><text:span text:style-name="highlight_st0">" "</text:span><text:span text:style-name="highlight_br0">)</text:span>+<text:span text:style-name="highlight_nu0">1</text:span><text:line-break/>P<text:span text:style-name="highlight_sy0">=</text:span>pr<text:span text:style-name="highlight_br0">[</text:span><text:span text:style-name="highlight_nu0">0</text:span><text:span text:style-name="highlight_br0">]</text:span><text:line-break/>N<text:span text:style-name="highlight_sy0">=</text:span>pr<text:span text:style-name="highlight_br0">[</text:span>sec<text:span text:style-name="highlight_br0">]</text:span><text:line-break/>init <text:span text:style-name="highlight_sy0">=</text:span> <text:span text:style-name="highlight_st0">""</text:span><text:line-break/><text:span text:style-name="highlight_kw1">if</text:span> <text:span text:style-name="highlight_br0">(</text:span><text:span text:style-name="highlight_st0">"-"</text:span><text:span text:style-name="highlight_br0">)</text:span> <text:span text:style-name="highlight_kw1">in</text:span> pr<text:span text:style-name="highlight_br0">[</text:span><text:span text:style-name="highlight_nu0">0</text:span>:sec<text:span text:style-name="highlight_br0">]</text:span> :<text:line-break/><text:s text:c="4"/>nc<text:span text:style-name="highlight_sy0">=</text:span>pr.<text:span text:style-name="highlight_me1">index</text:span><text:span text:style-name="highlight_br0">(</text:span><text:span text:style-name="highlight_st0">"-"</text:span><text:span text:style-name="highlight_br0">)</text:span>+<text:span text:style-name="highlight_nu0">1</text:span><text:line-break/><text:s text:c="4"/>C<text:span text:style-name="highlight_sy0">=</text:span>pr<text:span text:style-name="highlight_br0">[</text:span>nc<text:span text:style-name="highlight_br0">]</text:span><text:line-break/><text:s text:c="4"/>init <text:span text:style-name="highlight_sy0">=</text:span> P+<text:span text:style-name="highlight_st0">"-"</text:span>+C<text:line-break/> <text:line-break/><text:span text:style-name="highlight_kw1">else</text:span>:<text:line-break/><text:s text:c="4"/>init <text:span text:style-name="highlight_sy0">=</text:span> P<text:line-break/>init<text:span text:style-name="highlight_sy0">=</text:span> init+<text:span text:style-name="highlight_st0">" "</text:span><text:line-break/><text:span text:style-name="highlight_kw1">if</text:span> <text:span text:style-name="highlight_br0">(</text:span><text:span text:style-name="highlight_st0">"-"</text:span><text:span text:style-name="highlight_br0">)</text:span> <text:span text:style-name="highlight_kw1">in</text:span> pr<text:span text:style-name="highlight_br0">[</text:span>sec:<text:span text:style-name="highlight_kw2">len</text:span><text:span text:style-name="highlight_br0">(</text:span>pr<text:span text:style-name="highlight_br0">)</text:span><text:span text:style-name="highlight_br0">]</text:span> :<text:line-break/><text:s text:c="4"/>nn<text:span text:style-name="highlight_sy0">=</text:span>pr<text:span text:style-name="highlight_br0">[</text:span>sec:<text:span text:style-name="highlight_kw2">len</text:span><text:span text:style-name="highlight_br0">(</text:span>pr<text:span text:style-name="highlight_br0">)</text:span><text:span text:style-name="highlight_br0">]</text:span>.<text:span text:style-name="highlight_me1">index</text:span><text:span text:style-name="highlight_br0">(</text:span><text:span text:style-name="highlight_st0">"-"</text:span><text:span text:style-name="highlight_br0">)</text:span>+<text:span text:style-name="highlight_nu0">1</text:span><text:line-break/><text:s text:c="4"/>D<text:span text:style-name="highlight_sy0">=</text:span>pr<text:span text:style-name="highlight_br0">[</text:span>nn+sec<text:span text:style-name="highlight_br0">]</text:span><text:line-break/><text:s text:c="4"/>init <text:span text:style-name="highlight_sy0">=</text:span>init + N +<text:span text:style-name="highlight_st0">"-"</text:span>+ D<text:line-break/><text:span text:style-name="highlight_kw1">else</text:span>:<text:line-break/><text:s text:c="4"/>init <text:span text:style-name="highlight_sy0">=</text:span> init + N<text:line-break/><text:span text:style-name="highlight_kw1">print</text:span><text:span text:style-name="highlight_br0">(</text:span>init<text:span text:style-name="highlight_br0">)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r<text:span text:style-name="highlight_sy0">=</text:span><text:span text:style-name="highlight_kw2">str</text:span><text:span text:style-name="highlight_br0">(</text:span><text:span text:style-name="highlight_br0">)</text:span><text:line-break/><text:span text:style-name="highlight_kw1">while</text:span> r <text:span text:style-name="highlight_kw1">not</text:span> <text:span text:style-name="highlight_kw1">in</text:span> <text:span text:style-name="highlight_br0">(</text:span><text:span text:style-name="highlight_st0">"n"</text:span><text:span text:style-name="highlight_sy0">,</text:span> <text:span text:style-name="highlight_st0">"non"</text:span><text:span text:style-name="highlight_br0">)</text:span>: <text:line-break/><text:s text:c="3"/><text:span text:style-name="highlight_kw1">print</text:span><text:span text:style-name="highlight_br0">(</text:span><text:span text:style-name="highlight_st0">"on lance un dé à six faces n fois."</text:span><text:span text:style-name="highlight_br0">)</text:span><text:line-break/><text:s text:c="3"/>n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nombre de lancé="</text:span><text:span text:style-name="highlight_br0">)</text:span><text:span text:style-name="highlight_br0">)</text:span><text:line-break/><text:s text:c="3"/>ma_liste<text:span text:style-name="highlight_sy0">=</text:span><text:span text:style-name="highlight_br0">[</text:span><text:span text:style-name="highlight_nu0">0</text:span><text:span text:style-name="highlight_br0">]</text:span>*<text:span text:style-name="highlight_nu0">7</text:span><text:line-break/><text:s text:c="3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n<text:span text:style-name="highlight_br0">)</text:span>:<text:line-break/><text:s text:c="7"/>de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<text:span text:style-name="highlight_nu0">6</text:span><text:span text:style-name="highlight_br0">)</text:span><text:line-break/><text:s text:c="7"/>ma_liste<text:span text:style-name="highlight_br0">[</text:span>de<text:span text:style-name="highlight_br0">]</text:span><text:span text:style-name="highlight_sy0">=</text:span>ma_liste<text:span text:style-name="highlight_br0">[</text:span>de<text:span text:style-name="highlight_br0">]</text:span>+<text:span text:style-name="highlight_nu0">1</text:span><text:line-break/><text:s text:c="3"/><text:span text:style-name="highlight_kw1">for</text:span> m <text:span text:style-name="highlight_kw1">in</text:span> <text:span text:style-name="highlight_kw2">range</text:span> <text:span text:style-name="highlight_br0">(</text:span><text:span text:style-name="highlight_nu0">1</text:span><text:span text:style-name="highlight_sy0">,</text:span><text:span text:style-name="highlight_nu0">7</text:span><text:span text:style-name="highlight_br0">)</text:span>:<text:line-break/><text:s text:c="7"/><text:span text:style-name="highlight_kw1">print</text:span><text:span text:style-name="highlight_br0">(</text:span><text:span text:style-name="highlight_st0">"le nombre de"</text:span><text:span text:style-name="highlight_sy0">,</text:span> m<text:span text:style-name="highlight_sy0">,</text:span><text:span text:style-name="highlight_st0">"est"</text:span><text:span text:style-name="highlight_sy0">,</text:span> ma_liste<text:span text:style-name="highlight_br0">[</text:span>m<text:span text:style-name="highlight_br0">]</text:span><text:span text:style-name="highlight_br0">)</text:span><text:line-break/><text:s text:c="3"/><text:span text:style-name="highlight_kw1">print</text:span><text:span text:style-name="highlight_br0">(</text:span><text:span text:style-name="highlight_st0">"voulez vous recommencer oui ou non?"</text:span><text:span text:style-name="highlight_br0">)</text:span><text:line-break/><text:s text:c="3"/>r<text:span text:style-name="highlight_sy0">=</text:span> <text:span text:style-name="highlight_kw2">input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PluginODTAutoStyle_Frame_15_text_frame" draw:name="Frame1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a xlink:type="simple" xlink:href="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martin.averland:accueil</dc:title>
  </office:meta>
</office:document-meta>
</file>