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martin.averland:controle"/><text:bookmark-start text:name="__RefHeading___controle_1"/><text:bookmark-start text:name="controle"/>Contrôle<text:bookmark-end text:name="__RefHeading___controle_1"/><text:bookmark-end text:name="controle"/></text:h>
      <text:h text:style-name="Heading_20_3" text:outline-level="3"><text:bookmark-start text:name="__RefHeading___sujet_1_2"/><text:bookmark-start text:name="sujet_1"/>Sujet 1<text:bookmark-end text:name="__RefHeading___sujet_1_2"/><text:bookmark-end text:name="sujet_1"/></text:h>
      <text:p text:style-name="Text_20_body">1.1: il sert à connaître tous les nombres premiers jusqu'à 100.</text:p>
      <text:p text:style-name="Text_20_body">1.2:i sert de résultat c'est celui qui sert de “stop” au programme.j sert de diviseur à i. K c'est le reste. n sert pour “valider le résultat pour éviter d'écrire lorsque le reste est nul.</text:p>
      <text:p text:style-name="Text_20_body">1.3:Quand i prend la valeur 5 la première valeur prise par j est 2, la première valeur prise par
K est 1.</text:p>
      <text:h text:style-name="Heading_20_3" text:outline-level="3"><text:bookmark-start text:name="__RefHeading___sujet_2_3"/><text:bookmark-start text:name="sujet_2"/>Sujet 2<text:bookmark-end text:name="__RefHeading___sujet_2_3"/><text:bookmark-end text:name="sujet_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<text:span text:style-name="highlight_kw3">math</text:span> <text:span text:style-name="highlight_kw1">import</text:span>*<text:line-break/>x<text:span text:style-name="highlight_sy0">=</text:span><text:span text:style-name="highlight_nu0">1</text:span><text:line-break/>r<text:span text:style-name="highlight_sy0">=</text:span><text:span text:style-name="highlight_nu0">0</text:span><text:line-break/><text:span text:style-name="highlight_kw1">while</text:span> x<text:span text:style-name="highlight_sy0">&lt;=</text:span><text:span text:style-name="highlight_nu0">10</text:span>:<text:line-break/><text:s text:c="4"/>r<text:span text:style-name="highlight_sy0">=</text:span>x+r<text:line-break/><text:s text:c="4"/>x<text:span text:style-name="highlight_sy0">=</text:span>x+<text:span text:style-name="highlight_nu0">1</text:span><text:line-break/><text:s text:c="4"/><text:span text:style-name="highlight_kw1">print</text:span><text:span text:style-name="highlight_br0">(</text:span>r<text:span text:style-name="highlight_br0">)</text:span><text:line-break/><text:span text:style-name="highlight_kw1">print</text:span><text:span text:style-name="highlight_br0">(</text:span><text:span text:style-name="highlight_br0">)</text:span><text:line-break/>x<text:span text:style-name="highlight_sy0">=</text:span><text:span text:style-name="highlight_nu0">1</text:span><text:line-break/>r<text:span text:style-name="highlight_sy0">=</text:span><text:span text:style-name="highlight_nu0">0</text:span><text:line-break/><text:span text:style-name="highlight_kw1">for</text:span> loop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r<text:span text:style-name="highlight_sy0">=</text:span>x+r<text:line-break/><text:s text:c="4"/>x<text:span text:style-name="highlight_sy0">=</text:span>x+<text:span text:style-name="highlight_nu0">1</text:span><text:line-break/><text:s text:c="4"/><text:span text:style-name="highlight_kw1">print</text:span><text:span text:style-name="highlight_br0">(</text:span>r<text:span text:style-name="highlight_br0">)</text:span></text:p>
          </table:table-cell>
        </table:table-row>
      </table:table>
      <text:h text:style-name="Heading_20_3" text:outline-level="3"><text:bookmark-start text:name="__RefHeading___sujet_3_4"/><text:bookmark-start text:name="sujet_3"/>Sujet 3<text:bookmark-end text:name="__RefHeading___sujet_3_4"/><text:bookmark-end text:name="sujet_3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t<text:span text:style-name="highlight_sy0">=</text:span><text:span text:style-name="highlight_kw2">input</text:span><text:span text:style-name="highlight_br0">(</text:span><text:span text:style-name="highlight_st0">"veuillez écrire un mot: "</text:span><text:span text:style-name="highlight_br0">)</text:span><text:line-break/>x<text:span text:style-name="highlight_sy0">=</text:span><text:span text:style-name="highlight_kw2">len</text:span><text:span text:style-name="highlight_br0">(</text:span>mot<text:span text:style-name="highlight_br0">)</text:span><text:line-break/>chaine<text:span text:style-name="highlight_sy0">=</text:span><text:span text:style-name="highlight_st0">""</text:span><text:line-break/><text:span text:style-name="highlight_kw1">while</text:span> x<text:span text:style-name="highlight_sy0">&gt;=</text:span><text:span text:style-name="highlight_nu0">0</text:span>:<text:line-break/><text:s text:c="3"/>chaine<text:span text:style-name="highlight_sy0">=</text:span> chaine + texte<text:span text:style-name="highlight_br0">[</text:span>x<text:span text:style-name="highlight_br0">]</text:span><text:line-break/><text:s text:c="3"/>x<text:span text:style-name="highlight_sy0">=</text:span>x-<text:span text:style-name="highlight_nu0">1</text:span><text:line-break/><text:span text:style-name="highlight_kw1">print</text:span><text:span text:style-name="highlight_br0">(</text:span>chaine<text:span text:style-name="highlight_br0">)</text:span></text:p>
          </table:table-cell>
        </table:table-row>
      </table:table>
      <text:h text:style-name="Heading_20_3" text:outline-level="3"><text:bookmark-start text:name="__RefHeading___sujet_4_5"/><text:bookmark-start text:name="sujet_4"/>Sujet 4<text:bookmark-end text:name="__RefHeading___sujet_4_5"/><text:bookmark-end text:name="sujet_4"/></text:h>
      <text:p text:style-name="Text_20_body">a.
4 missions principales :</text:p>
      <text:p text:style-name="Preformatted_20_Text">1 Informer / protéger<text:line-break/>2 Accompagner /conseiller<text:line-break/>3 Contrôler et sanctionner<text:line-break/>4 Anticiper</text:p>
      <text:p text:style-name="Text_20_body">b.
Le protocole indiqué est “https”.</text:p>
      <text:p text:style-name="Text_20_body">c.
Il est hébergé à Paris.</text:p>
      <text:p text:style-name="Text_20_body">d.
Son adresse IP est 213.162.53.41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martin.averland:controle</dc:title>
  </office:meta>
</office:document-meta>
</file>