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martin.averland:projet"/><text:bookmark-start text:name="__RefHeading___projet_healthea_1"/><text:bookmark-start text:name="projet_healthea"/>Projet healthea<text:bookmark-end text:name="__RefHeading___projet_healthea_1"/><text:bookmark-end text:name="projet_healthea"/></text:h>
      <text:h text:style-name="Heading_20_4" text:outline-level="4"><text:bookmark-start text:name="__RefHeading___quetions_exploitation_des_donnees_2"/><text:bookmark-start text:name="quetions_exploitation_des_donnees"/>Quetions(exploitation des données):<text:bookmark-end text:name="__RefHeading___quetions_exploitation_des_donnees_2"/><text:bookmark-end text:name="quetions_exploitation_des_donnees"/></text:h>
      <text:list text:style-name="Numbering_20_1" text:continue-numbering="false">
        <text:list-item>
          <text:p text:style-name="LastListParagraph_Numbering_20_1_Content_First">C'est la version 2016</text:p>
        </text:list-item>
      </text:list>
      <text:p text:style-name="Text_20_body">2.Il y a plus de 2642 aliments. Non les valeurs fournies par le site ne sont pas caractéristique d'un seul aliment.</text:p>
      <text:p text:style-name="Text_20_body">3.prout.</text:p>
      <text:p text:style-name="Text_20_body">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martin.averland:projet</dc:title>
  </office:meta>
</office:document-meta>
</file>