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valentine.lamande:accueil"/><text:bookmark-start text:name="__RefHeading___cahier_personnel_de_valentine_lamande_1"/><text:bookmark-start text:name="cahier_personnel_de_valentine_lamande"/>Cahier personnel de Valentine LAMANDE<text:bookmark-end text:name="__RefHeading___cahier_personnel_de_valentine_lamande_1"/><text:bookmark-end text:name="cahier_personnel_de_valentine_lamande"/></text:h>
      <text:h text:style-name="Heading_20_3" text:outline-level="3"><text:bookmark-start text:name="__RefHeading___evaluations_2"/><text:bookmark-start text:name="evaluations"/>Évaluations<text:bookmark-end text:name="__RefHeading___evaluations_2"/><text:bookmark-end text:name="evaluations"/></text:h>
      <text:p text:style-name="Text_20_body"><text:span text:style-name="Plugin_Wrap_Span_Emphasised">Exercice 1 : menu du restaura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e <text:span text:style-name="highlight_sy0">=</text:span> <text:span text:style-name="highlight_kw2">input</text:span><text:span text:style-name="highlight_br0">(</text:span><text:span text:style-name="highlight_st0">"Quel menu voulez-vous ?"</text:span><text:span text:style-name="highlight_br0">)</text:span><text:line-break/>menu <text:span text:style-name="highlight_sy0">=</text:span> <text:span text:style-name="highlight_kw2">input</text:span><text:span text:style-name="highlight_br0">(</text:span><text:span text:style-name="highlight_st0">"frites ou potetoes ?"</text:span><text:span text:style-name="highlight_br0">)</text:span><text:line-break/> <text:line-break/>boisson <text:span text:style-name="highlight_sy0">=</text:span> <text:span text:style-name="highlight_kw2">input</text:span><text:span text:style-name="highlight_br0">(</text:span><text:span text:style-name="highlight_st0">"quelle boisson ? ?"</text:span><text:span text:style-name="highlight_br0">)</text:span><text:line-break/> <text:line-break/><text:span text:style-name="highlight_kw1">print</text:span><text:span text:style-name="highlight_br0">(</text:span><text:span text:style-name="highlight_st0">"Merci, vous avez commendé un"</text:span><text:span text:style-name="highlight_sy0">,</text:span>menu<text:span text:style-name="highlight_sy0">,</text:span><text:span text:style-name="highlight_st0">" avec"</text:span><text:span text:style-name="highlight_sy0">,</text:span>menu<text:span text:style-name="highlight_sy0">,</text:span><text:span text:style-name="highlight_st0">" et"</text:span><text:span text:style-name="highlight_sy0">,</text:span>boisson<text:span text:style-name="highlight_sy0">,</text:span><text:span text:style-name="highlight_st0">"."</text:span><text:span text:style-name="highlight_br0">)</text:span><text:line-break/> <text:line-break/>final <text:span text:style-name="highlight_sy0">=</text:span> <text:span text:style-name="highlight_kw2">input</text:span><text:span text:style-name="highlight_br0">(</text:span><text:span text:style-name="highlight_st0">" Est-ce exact?"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ien</text:p></table:table-cell></table:table-row></table:table></draw:text-box></draw:frame></text:p>
      <text:p text:style-name="Text_20_body"><text:span text:style-name="Plugin_Wrap_Span_Emphasised">Exercice 2 : calcul de TVA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tauxdetva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st0">"quel taux de tva?"</text:span><text:span text:style-name="highlight_br0">)</text:span><text:span text:style-name="highlight_br0">)</text:span><text:line-break/>prixTTC <text:span text:style-name="highlight_sy0">=</text:span> prixHT + prixHT * tauxdetva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Bien</text:p></table:table-cell></table:table-row></table:table></draw:text-box></draw:frame></text:p>
      <text:p text:style-name="Text_20_body"><text:span text:style-name="Plugin_Wrap_Span_Emphasised">Exercice 3: Table de multiplication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3"/><text:span text:style-name="highlight_kw1">print</text:span><text:span text:style-name="highlight_br0">(</text:span>i<text:span text:style-name="highlight_sy0">,</text:span><text:span text:style-name="highlight_st0">"*2="</text:span><text:span text:style-name="highlight_sy0">,</text:span>i*<text:span text:style-name="highlight_nu0">2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3="</text:span><text:span text:style-name="highlight_sy0">,</text:span>i*<text:span text:style-name="highlight_nu0">3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4="</text:span><text:span text:style-name="highlight_sy0">,</text:span>i*<text:span text:style-name="highlight_nu0">4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5="</text:span><text:span text:style-name="highlight_sy0">,</text:span>i*<text:span text:style-name="highlight_nu0">5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6="</text:span><text:span text:style-name="highlight_sy0">,</text:span>i*<text:span text:style-name="highlight_nu0">6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7="</text:span><text:span text:style-name="highlight_sy0">,</text:span>i*<text:span text:style-name="highlight_nu0">7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8="</text:span><text:span text:style-name="highlight_sy0">,</text:span>i*<text:span text:style-name="highlight_nu0">8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OU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3"/><text:span text:style-name="highlight_kw1">for</text:span> v <text:span text:style-name="highlight_kw1">in</text:span> <text:span text:style-name="highlight_kw2">range</text:span><text:span text:style-name="highlight_br0">(</text:span><text:span text:style-name="highlight_nu0">2</text:span><text:span text:style-name="highlight_sy0">,</text:span><text:span text:style-name="highlight_nu0">10</text:span><text:span text:style-name="highlight_br0">)</text:span>:<text:line-break/><text:s text:c="5"/><text:span text:style-name="highlight_kw1">print</text:span><text:span text:style-name="highlight_br0">(</text:span>i<text:span text:style-name="highlight_sy0">,</text:span><text:span text:style-name="highlight_st0">"*"</text:span><text:span text:style-name="highlight_sy0">,</text:span>v<text:span text:style-name="highlight_sy0">,</text:span><text:span text:style-name="highlight_st0">"="</text:span><text:span text:style-name="highlight_sy0">,</text:span>i*v<text:span text:style-name="highlight_br0">)</text:span>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Bien … pour les deux boucles imbriquées avec une inversion du nombre de boucle à faire pour être au plus près  de la question posée.</text:p></table:table-cell></table:table-row></table:table></draw:text-box></draw:frame></text:p>
      <text:p text:style-name="Text_20_body"><text:span text:style-name="Plugin_Wrap_Span_Emphasised">Exercice 4:Bataille Navale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8</text:span><text:s text:c="3"/><text:span text:style-name="highlight_co1"># position connue du bateau en ligne 8</text:span><text:line-break/>colonne <text:span text:style-name="highlight_sy0">=</text:span> <text:span text:style-name="highlight_nu0">5</text:span><text:s text:c="3"/><text:span text:style-name="highlight_co1"># position connue du bateau en colonne 5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4"/><text:span text:style-name="highlight_kw1">print</text:span><text:span text:style-name="highlight_br0">(</text:span><text:span text:style-name="highlight_st0">"Coulé"</text:span><text:span text:style-name="highlight_br0">)</text:span><text:line-break/><text:span text:style-name="highlight_kw1">else</text:span>:<text:line-break/><text:s text:c="5"/><text:span text:style-name="highlight_kw1">if</text:span> tirLigne<text:span text:style-name="highlight_sy0">==</text:span>ligne <text:span text:style-name="highlight_kw1">or</text:span> tirColonne<text:span text:style-name="highlight_sy0">==</text:span> colonne:<text:line-break/><text:s text:c="8"/><text:span text:style-name="highlight_kw1">print</text:span><text:span text:style-name="highlight_br0">(</text:span><text:span text:style-name="highlight_st0">"en vue"</text:span><text:span text:style-name="highlight_br0">)</text:span><text:line-break/><text:s text:c="5"/><text:span text:style-name="highlight_kw1">else</text:span>:<text:line-break/><text:s text:c="8"/><text:span text:style-name="highlight_kw1">print</text:span><text:span text:style-name="highlight_br0">(</text:span><text:span text:style-name="highlight_st0">"A l'eau"</text:span><text:span text:style-name="highlight_br0">)</text:span></text:p>
          </table:table-cell>
        </table:table-row>
      </table:table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Bien</text:p></table:table-cell></table:table-row></table:table></draw:text-box></draw:frame></text:p>
      <text:p text:style-name="Text_20_body"><text:a xlink:type="simple" xlink:href="/doku.php/icn/facultatif/perso/valentine.lamande/projet" text:style-name="Internet_20_link" text:visited-style-name="Visited_20_Internet_20_Link">Page du projet</text:a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<text:span text:style-name="Strong_20_Emphasis"><text:span text:style-name="Plugin_Wrap_Span_Emphasised">SUJET 4 contrôle du 09/03/17</text:span> 
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<text:span text:style-name="highlight_br0">)</text:span> Les <text:span text:style-name="highlight_nu0">4</text:span> principales missions de la CNIL sont : -Informer/Protéger<text:line-break/><text:s text:c="48"/>-Accompagner/Conseiller<text:line-break/><text:s text:c="48"/>-Contrôler et sanctionner<text:line-break/><text:s text:c="48"/>-Anticiper<text:line-break/> <text:line-break/> <text:line-break/>b<text:span text:style-name="highlight_br0">)</text:span> le protocole qui est indiqué est: <text:span text:style-name="highlight_st0">"https"</text:span> ce qui signifie que le <text:span text:style-name="highlight_kw3">site</text:span> et protégé.<text:line-break/> <text:line-break/><text:span text:style-name="highlight_me1">c</text:span><text:span text:style-name="highlight_br0">)</text:span>Le serveur qui héberge le <text:span text:style-name="highlight_kw3">site</text:span> est localisé en France vers Paris.<text:line-break/> <text:line-break/><text:span text:style-name="highlight_me1">d</text:span><text:span text:style-name="highlight_br0">)</text:span>Ce serveur a pour adresse IP: <text:span text:style-name="highlight_st0">"213.162.53.41<text:s text:c="3"/>"</text:span><text:line-break/> <text:line-break/> <text:line-break/> </text:p>
          </table:table-cell>
        </table:table-row>
      </table:table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Bien</text:p></table:table-cell></table:table-row></table:table></draw:text-box></draw:frame></text:p>
      <text:p text:style-name="Preformatted_20_Text"><text:s text:c="11"/><text:line-break/><text:s text:c="11"/><text:line-break/><text:s text:c="9"/>** &lt;wrap em&gt; SUJET 1 contrôle du 09/03/17<text:s text:c="8"/>&lt;/wrap&gt;<text:s text:c="4"/>**<text:s text:c="16"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nu0">1.1</text:span><text:span text:style-name="highlight_br0">)</text:span><text:line-break/> <text:line-break/><text:span text:style-name="highlight_nu0">1.2</text:span><text:span text:style-name="highlight_br0">)</text:span><text:line-break/> <text:line-break/><text:span text:style-name="highlight_nu0">1.3</text:span><text:span text:style-name="highlight_br0">)</text:span> <text:line-break/> </text:p>
          </table:table-cell>
        </table:table-row>
      </table:table>
      <text:p text:style-name="Text_20_body"><text:span text:style-name="Strong_20_Emphasis">
<text:span text:style-name="Plugin_Wrap_Span_Emphasised">SUJET 2 contrôle du 09/03/17</text:span>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t<text:span text:style-name="highlight_sy0">=</text:span><text:span text:style-name="highlight_nu0">1</text:span><text:line-break/><text:span text:style-name="highlight_kw1">for</text:span> i <text:span text:style-name="highlight_kw1">in</text:span> <text:span text:style-name="highlight_kw2">range</text:span> <text:span text:style-name="highlight_br0">(</text:span><text:span text:style-name="highlight_nu0">2</text:span><text:span text:style-name="highlight_sy0">,</text:span><text:span text:style-name="highlight_nu0">10</text:span><text:span text:style-name="highlight_br0">)</text:span>:<text:line-break/><text:s text:c="5"/>t<text:span text:style-name="highlight_sy0">=</text:span>i+t<text:line-break/><text:s text:c="5"/><text:span text:style-name="highlight_kw1">print</text:span><text:span text:style-name="highlight_br0">(</text:span>t<text:span text:style-name="highlight_br0">)</text:span></text:p>
          </table:table-cell>
        </table:table-row>
      </table:table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Assez bonne idée, mais quelques maladresses (impression à chaque tour de boucle et il manque un tour)</text:p></table:table-cell></table:table-row></table:table></draw:text-box></draw:frame></text:p>
      <text:p text:style-name="Text_20_body"><text:span text:style-name="Strong_20_Emphasis"><text:span text:style-name="Plugin_Wrap_Span_Emphasised">
PROJET CIGUALE CALCULS</text:span></text:span><text:span text:style-name="Emphasis"><text:span text:style-name="underline">Italique</text:span>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Méthode de calcul pour estimer son métabolisme de base<text:line-break/>Si il est quasiment impossible de calculer précisément son métabolisme basal<text:span text:style-name="highlight_sy0">,</text:span> du fait que notre dépense énergétique varie en fonction de paramètres difficilement mesurables dans la vie de tous les jours <text:span text:style-name="highlight_br0">(</text:span>activité thyroïdienne<text:span text:style-name="highlight_sy0">,</text:span> digestion<text:span text:style-name="highlight_sy0">,</text:span> conditions climatiques<text:span text:style-name="highlight_sy0">,</text:span> température extérieure<text:span text:style-name="highlight_sy0">,</text:span> croissance<text:span text:style-name="highlight_sy0">,</text:span> …<text:span text:style-name="highlight_br0">)</text:span><text:span text:style-name="highlight_sy0">,</text:span> celui-ci peut toutefois être estimé à l’aide de <text:span text:style-name="highlight_nu0">4</text:span> facteurs principaux : le poids<text:span text:style-name="highlight_sy0">,</text:span> la taille<text:span text:style-name="highlight_sy0">,</text:span> l’âge et le sexe.<text:line-break/><text:span text:style-name="highlight_me1">La</text:span> méthode de calcul la plus simple pour évaluer son métabolisme de base est la formule de Harris et Benedict<text:span text:style-name="highlight_sy0">,</text:span> recalculée par Roza et Shizgal <text:span text:style-name="highlight_br0">(</text:span><text:span text:style-name="highlight_nu0">1994</text:span><text:span text:style-name="highlight_br0">)</text:span>. <text:span text:style-name="highlight_me1">Ceux</text:span>-ci ont en fait mis au points <text:span text:style-name="highlight_nu0">2</text:span> formules de calcul<text:span text:style-name="highlight_sy0">,</text:span> une pour les femme et une pour les hommes.<text:line-break/><text:span text:style-name="highlight_me1">Femmes</text:span> : MB <text:span text:style-name="highlight_sy0">=</text:span> <text:span text:style-name="highlight_nu0">9</text:span><text:span text:style-name="highlight_sy0">,</text:span><text:span text:style-name="highlight_nu0">740</text:span> x P + <text:span text:style-name="highlight_nu0">172</text:span><text:span text:style-name="highlight_sy0">,</text:span><text:span text:style-name="highlight_nu0">9</text:span> x T – <text:span text:style-name="highlight_nu0">4</text:span><text:span text:style-name="highlight_sy0">,</text:span><text:span text:style-name="highlight_nu0">737</text:span> x A + <text:span text:style-name="highlight_nu0">667</text:span><text:span text:style-name="highlight_sy0">,</text:span><text:span text:style-name="highlight_nu0">051</text:span><text:line-break/>Hommes : MB <text:span text:style-name="highlight_sy0">=</text:span> <text:span text:style-name="highlight_nu0">13</text:span><text:span text:style-name="highlight_sy0">,</text:span><text:span text:style-name="highlight_nu0">707</text:span> x P + <text:span text:style-name="highlight_nu0">492</text:span><text:span text:style-name="highlight_sy0">,</text:span><text:span text:style-name="highlight_nu0">3</text:span> x T – <text:span text:style-name="highlight_nu0">6</text:span><text:span text:style-name="highlight_sy0">,</text:span><text:span text:style-name="highlight_nu0">673</text:span> x A + <text:span text:style-name="highlight_nu0">77</text:span><text:span text:style-name="highlight_sy0">,</text:span><text:span text:style-name="highlight_nu0">607</text:span><text:line-break/>MB <text:span text:style-name="highlight_sy0">=</text:span> Métabolisme de Base <text:span text:style-name="highlight_br0">(</text:span>en Calories<text:span text:style-name="highlight_br0">)</text:span><text:line-break/>P <text:span text:style-name="highlight_sy0">=</text:span> Poids <text:span text:style-name="highlight_br0">(</text:span>en kg<text:span text:style-name="highlight_br0">)</text:span><text:line-break/>T <text:span text:style-name="highlight_sy0">=</text:span> Taille <text:span text:style-name="highlight_br0">(</text:span>en mètre<text:span text:style-name="highlight_br0">)</text:span><text:line-break/>A <text:span text:style-name="highlight_sy0">=</text:span> Age <text:span text:style-name="highlight_br0">(</text:span>en années<text:span text:style-name="highlight_br0">)</text:span><text:line-break/> <text:line-break/> <text:line-break/>Liens: http://www.<text:span text:style-name="highlight_me1">personal</text:span>-sport-trainer.<text:span text:style-name="highlight_me1">com</text:span>/blog/metabolisme-basal-calcul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valentine.lamande:accueil</dc:title>
  </office:meta>
</office:document-meta>
</file>