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cn:facultatif:perso:valentine.lamande:projet"/><text:bookmark-start text:name="__RefHeading___page_du_projet_1"/><text:bookmark-start text:name="page_du_projet"/>Page du projet<text:bookmark-end text:name="__RefHeading___page_du_projet_1"/><text:bookmark-end text:name="page_du_projet"/></text:h>
      <text:p text:style-name="Text_20_body"><text:span text:style-name="Plugin_Wrap_Span_Emphasised">Réponses aux questions sur l'INPS</text:span></text:p>
      <text:p text:style-name="Text_20_body"><text:span text:style-name="underline">
<text:span text:style-name="Strong_20_Emphasis">QUESTIONS:</text:span>
</text:span></text:p>
      <text:list text:style-name="Numbering_20_1" text:continue-numbering="false">
        <text:list-item>
          <text:p text:style-name="Numbering_20_1_Content_First">Qui est l'INPES et quelle est sa mission principale ?
C'est l’Institut national de prévention et d’éducation pour la santé (Inpes)
</text:p>
        </text:list-item>
        <text:list-item>
          <text:p text:style-name="Numbering_20_1_Content">Quel est le site Web, le portail Web, de l’agence nationale de santé publique ?</text:p>
        </text:list-item>
        <text:list-item>
          <text:p text:style-name="Numbering_20_1_Content_Last">A qui est destiné ce portail de l’agence nationale de santé publique ?</text:p>
        </text:list-item>
      </text:list>
      <text:p text:style-name="Text_20_body"><text:span text:style-name="Plugin_Wrap_Span_Emphasised">Réponses aux questions sur CIQUAL</text:span></text:p>
      <text:p text:style-name="Text_20_body"><text:span text:style-name="Emphasis"><text:span text:style-name="underline"><text:span text:style-name="Strong_20_Emphasis">QUESTIONS:</text:span></text:span></text:span></text:p>
      <text:p text:style-name="Text_20_body">Quelle est la version des données présentées ?
Table Ciqual - Nouveautés version 2016</text:p>
      <text:list text:style-name="Numbering_20_1" text:continue-numbering="false">
        <text:list-item>
          <text:p text:style-name="Numbering_20_1_Content_First">Combien d'aliments et de constituants présentés ? Les valeurs fournies sont-elles caractéristiques d'un échantillon précis d'aliment ?Plus de 2600 aliments et 61 constituants.Les valeurssont des valeurs moyennes de référence pour des aliments génériques.</text:p>
        </text:list-item>
        <text:list-item>
          <text:p text:style-name="Numbering_20_1_Content">Quelles sont les caractéristiques d'une fiche nutritionnelle ? Comment doit-on la lire ?
Les fiches nutritionnelles regroupent les teneurs en différents constituants (glucides, protéines, lipides et acides gras, vitamines, minéraux…) ainsi que les valeurs énergétiques des aliments. Les données sont toujours proposées pour 100 g d'aliment
</text:p>
        </text:list-item>
        <text:list-item>
          <text:p text:style-name="Numbering_20_1_Content">Comparez la teneur en vitamine C de l'ananas frais, en sirop et en jus.
Ananas fraies :36.4
Ananas sirop :5.11
Ananas en jus :14
</text:p>
        </text:list-item>
        <text:list-item>
          <text:p text:style-name="Numbering_20_1_Content_Last">Quels sont les aliments qui contiennent le plus de vitamine C ? Quel est le rang de l'ananas ?
Guacamole préemballé, Goyave crue et poivron jaune crue
l'ananas est au rang 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cn:facultatif:perso:valentine.lamande:projet</dc:title>
  </office:meta>
</office:document-meta>
</file>