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accueil"/><text:bookmark-start text:name="__RefHeading___projet_1"/><text:bookmark-start text:name="projet"/>Projet<text:bookmark-end text:name="__RefHeading___projet_1"/><text:bookmark-end text:name="projet"/></text:h>
      <text:list text:style-name="List_20_1" text:continue-numbering="false">
        <text:list-item>
          <text:p text:style-name="List_20_1_Content_First"><text:a xlink:type="simple" xlink:href="/doku.php/isn/2017/projetmariokart/carnetdebord" text:style-name="Internet_20_link" text:visited-style-name="Visited_20_Internet_20_Link">Carnet de bord</text:a></text:p>
        </text:list-item>
        <text:list-item>
          <text:p text:style-name="List_20_1_Content"><text:a xlink:type="simple" xlink:href="/doku.php/isn/2017/projetmariokart/cahierdescharges" text:style-name="Internet_20_link" text:visited-style-name="Visited_20_Internet_20_Link">Cahier des Charges</text:a></text:p>
        </text:list-item>
        <text:list-item>
          <text:p text:style-name="List_20_1_Content"><text:a xlink:type="simple" xlink:href="/doku.php/isn/2017/projetmariokart/repartitiondestaches" text:style-name="Internet_20_link" text:visited-style-name="Visited_20_Internet_20_Link">Repartition des tâches</text:a></text:p>
        </text:list-item>
        <text:list-item>
          <text:p text:style-name="List_20_1_Content"><text:a xlink:type="simple" xlink:href="/doku.php/isn/2017/projetmariokart/documents" text:style-name="Internet_20_link" text:visited-style-name="Visited_20_Internet_20_Link">Documents</text:a></text:p>
        </text:list-item>
        <text:list-item>
          <text:p text:style-name="List_20_1_Content_Last"><text:a xlink:type="simple" xlink:href="/doku.php/isn/2017/projetmariokart/programmation" text:style-name="Internet_20_link" text:visited-style-name="Visited_20_Internet_20_Link">Programmation de la voi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accueil</dc:title>
  </office:meta>
</office:document-meta>
</file>