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2017:projetmariokart:cahierdescharges"/><text:bookmark-start text:name="__RefHeading___cahier_des_charges_1"/><text:bookmark-start text:name="cahier_des_charges"/>Cahier des charges<text:bookmark-end text:name="__RefHeading___cahier_des_charges_1"/><text:bookmark-end text:name="cahier_des_charges"/></text:h>
      <text:p text:style-name="Text_20_body">4 capteurs: deux a l'avant, deux a l'arrière dont deux qui capte le vide</text:p>
      <text:p text:style-name="Text_20_body">une caméra pour pouvoir guider la voiture</text:p>
      <text:h text:style-name="Heading_20_5" text:outline-level="5"><text:bookmark-start text:name="__RefHeading___objectif_2"/><text:bookmark-start text:name="objectif"/>objectif<text:bookmark-end text:name="__RefHeading___objectif_2"/><text:bookmark-end text:name="objectif"/></text:h>
      <text:p text:style-name="Text_20_body">crée une voiture pilotable a distance avec du wifi mais capable d'intervenir si il y a un obstacle en s'arrêtent avant de heurté l'obstacle</text:p>
      <text:h text:style-name="Heading_20_1" text:outline-level="1"><text:bookmark-start text:name="__RefHeading___retour_3"/><text:bookmark-start text:name="retour"/>Retour<text:bookmark-end text:name="__RefHeading___retour_3"/><text:bookmark-end text:name="retour"/></text:h>
      <text:list text:style-name="List_20_1" text:continue-numbering="false">
        <text:list-item>
          <text:p text:style-name="LastListParagraph_List_20_1_Content_First">   <text:a xlink:type="simple" xlink:href="/doku.php/isn/2017/projetmariokart/accueil" text:style-name="Internet_20_link" text:visited-style-name="Visited_20_Internet_20_Link">Projet Mariok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2017:projetmariokart:cahierdescharges</dc:title>
  </office:meta>
</office:document-meta>
</file>