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2017:projetmariokart:capteursultrasonore"/><text:bookmark-start text:name="__RefHeading___capteurs_ultrasonore_1"/><text:bookmark-start text:name="capteurs_ultrasonore"/>Capteurs ultrasonore<text:bookmark-end text:name="__RefHeading___capteurs_ultrasonore_1"/><text:bookmark-end text:name="capteurs_ultrasonore"/></text:h>
      <text:h text:style-name="Heading_20_2" text:outline-level="2"><text:bookmark-start text:name="__RefHeading___mesure_de_distance_2"/><text:bookmark-start text:name="mesure_de_distance"/>Mesure de distance<text:bookmark-end text:name="__RefHeading___mesure_de_distance_2"/><text:bookmark-end text:name="mesure_de_distance"/></text:h>
      <text:p text:style-name="Preformatted_20_Text"> def distance:<text:line-break/><text:s text:c="4"/>from __future__ import print_function<text:line-break/><text:s text:c="4"/>import time<text:line-break/><text:s text:c="4"/>import RPi.GPIO as GPIO<text:line-break/><text:s text:c="4"/>def measure():<text:line-break/><text:s text:c="6"/>GPIO.output(GPIO_TRIGGER, True)<text:line-break/><text:s text:c="6"/>time.sleep(0.00001)<text:line-break/><text:s text:c="6"/>GPIO.output(GPIO_TRIGGER, False)<text:line-break/><text:s text:c="6"/>start = time.time()<text:line-break/><text:s text:c="6"/>while GPIO.input(GPIO_ECHO)==0:<text:line-break/><text:s text:c="8"/>start = time.time()<text:line-break/><text:s text:c="6"/>while GPIO.input(GPIO_ECHO)==1:<text:line-break/><text:s text:c="8"/>stop = time.time()<text:line-break/><text:s text:c="6"/>elapsed = stop-start<text:line-break/><text:s text:c="6"/>distance = (elapsed * speedSound)/2<text:line-break/><text:s text:c="6"/>return distance<text:line-break/><text:s text:c="4"/>def measure_average():<text:line-break/><text:s text:c="6"/>distance1=measure()<text:line-break/><text:s text:c="6"/>time.sleep(0.1)<text:line-break/><text:s text:c="6"/>distance2=measure()<text:line-break/><text:s text:c="6"/>time.sleep(0.1)<text:line-break/><text:s text:c="6"/>distance3=measure()<text:line-break/><text:s text:c="6"/>distance = (distance1 + distance2 + distance3)/3<text:line-break/><text:s text:c="6"/>return distance<text:line-break/><text:s text:c="6"/>GPIO.setmode(GPIO.BCM)<text:line-break/><text:s text:c="4"/>GPIO_TRIGGER = 23<text:line-break/><text:s text:c="4"/>GPIO_ECHO<text:s text:c="4"/>= 24<text:line-break/><text:s text:c="4"/>temperature = 20<text:line-break/><text:s text:c="4"/>speedSound = 33100 + (0.6*temperature)<text:line-break/><text:s text:c="4"/>print("Ultrasonic Measurement")<text:line-break/><text:s text:c="4"/>print("Speed of sound is",speedSound/100,"m/s at ",temperature,"deg")<text:line-break/><text:s text:c="4"/>GPIO.setup(GPIO_TRIGGER,GPIO.OUT)<text:s text:c="2"/># Trigger<text:line-break/><text:s text:c="4"/>GPIO.setup(GPIO_ECHO,GPIO.IN)<text:s text:c="6"/># Echo<text:line-break/><text:s text:c="4"/>GPIO.output(GPIO_TRIGGER, False)<text:line-break/><text:s text:c="4"/>time.sleep(0.5)<text:line-break/><text:s text:c="4"/>try:<text:line-break/><text:s text:c="6"/>while True:<text:line-break/><text:s text:c="8"/>distance = measure_average()<text:line-break/><text:s text:c="8"/>print("Distance : {0:5.1f}".format(distance))<text:line-break/><text:s text:c="8"/>time.sleep(1)<text:line-break/><text:s text:c="4"/>except KeyboardInterrupt:<text:line-break/><text:s text:c="6"/>GPIO.cleanup()</text:p>
      <text:h text:style-name="Heading_20_3" text:outline-level="3"><text:bookmark-start text:name="__RefHeading___test_arret_d_urgence_3"/><text:bookmark-start text:name="test_arret_d_urgence"/>Test arrêt d'urgence<text:bookmark-end text:name="__RefHeading___test_arret_d_urgence_3"/><text:bookmark-end text:name="test_arret_d_urgence"/></text:h>
      <text:h text:style-name="Heading_20_2" text:outline-level="2"><text:bookmark-start text:name="__RefHeading___documentation_4"/><text:bookmark-start text:name="documentation"/>Documentation<text:bookmark-end text:name="__RefHeading___documentation_4"/><text:bookmark-end text:name="documentation"/></text:h>
      <text:p text:style-name="Text_20_body"><text:a xlink:type="simple" xlink:href="https://www.domo-blog.fr/capteur-de-distance-sur-raspberry/" text:style-name="Internet_20_link" text:visited-style-name="Visited_20_Internet_20_Link">https://www.domo-blog.fr/capteur-de-distance-sur-raspberry/</text:a></text:p>
      <text:h text:style-name="Heading_20_1" text:outline-level="1"><text:bookmark-start text:name="__RefHeading___retour_5"/><text:bookmark-start text:name="retour"/>Retour<text:bookmark-end text:name="__RefHeading___retour_5"/><text:bookmark-end text:name="retour"/></text:h>
      <text:list text:style-name="List_20_1" text:continue-numbering="false">
        <text:list-item>
          <text:p text:style-name="LastListParagraph_List_20_1_Content_First">   <text:a xlink:type="simple" xlink:href="/doku.php/isn/2017/projetmariokart/accueil" text:style-name="Internet_20_link" text:visited-style-name="Visited_20_Internet_20_Link">Projet Marioka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2017:projetmariokart:capteursultrasonore</dc:title>
  </office:meta>
</office:document-meta>
</file>