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carnetdebord"/><text:bookmark-start text:name="__RefHeading___carnet_de_bord_1"/><text:bookmark-start text:name="carnet_de_bord"/>Carnet de bord<text:bookmark-end text:name="__RefHeading___carnet_de_bord_1"/><text:bookmark-end text:name="carnet_de_bord"/></text:h>
      <text:p text:style-name="Text_20_body">*<text:a xlink:type="simple" xlink:href="/doku.php/isn/2017/projetmariokart/pwm" text:style-name="Internet_20_link" text:visited-style-name="Visited_20_Internet_20_Link">PWM</text:a></text:p>
      <text:p text:style-name="Text_20_body">*<text:a xlink:type="simple" xlink:href="/doku.php/isn/2017/projetmariokart/capteursultrasonore" text:style-name="Internet_20_link" text:visited-style-name="Visited_20_Internet_20_Link">Capteurs ultrasonore</text:a></text:p>
      <text:p text:style-name="Text_20_body">*<text:a xlink:type="simple" xlink:href="/doku.php/isn/2017/projetmariokart/marcheavantarrierre" text:style-name="Internet_20_link" text:visited-style-name="Visited_20_Internet_20_Link">Marche avant/arrière</text:a></text:p>
      <text:p text:style-name="Text_20_body">27/04/18
fait page web</text:p>
      <text:h text:style-name="Heading_20_1" text:outline-level="1"><text:bookmark-start text:name="__RefHeading___retour_2"/><text:bookmark-start text:name="retour"/>Retour<text:bookmark-end text:name="__RefHeading___retour_2"/><text:bookmark-end text:name="retour"/></text:h>
      <text:list text:style-name="List_20_1" text:continue-numbering="false">
        <text:list-item>
          <text:p text:style-name="LastListParagraph_List_20_1_Content_First">   <text:a xlink:type="simple" xlink:href="/doku.php/isn/2017/projetmariokart/accueil" text:style-name="Internet_20_link" text:visited-style-name="Visited_20_Internet_20_Link">Projet Mario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carnetdebord</dc:title>
  </office:meta>
</office:document-meta>
</file>