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documents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ist_20_1_Content_First"><text:a xlink:type="simple" xlink:href="/doku.php/isn/2017/projetmariokart/recherche" text:style-name="Internet_20_link" text:visited-style-name="Visited_20_Internet_20_Link">Recherche voiture</text:a></text:p>
        </text:list-item>
        <text:list-item>
          <text:p text:style-name="List_20_1_Content_Last"><text:a xlink:type="simple" xlink:href="/doku.php/isn/2017/projetmariokart/programme" text:style-name="Internet_20_link" text:visited-style-name="Visited_20_Internet_20_Link">Programme wifi raspberry</text:a></text:p>
        </text:list-item>
      </text:list>
      <text:h text:style-name="Heading_20_3" text:outline-level="3"><text:bookmark-start text:name="__RefHeading___retour_2"/><text:bookmark-start text:name="retour"/>Retour<text:bookmark-end text:name="__RefHeading___retour_2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documents</dc:title>
  </office:meta>
</office:document-meta>
</file>