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marcheavantarrierre"/><text:bookmark-start text:name="__RefHeading___faire_avancer_la_voiture_pendant_1s_1"/><text:bookmark-start text:name="faire_avancer_la_voiture_pendant_1s"/>Faire avancer la voiture pendant 1s<text:bookmark-end text:name="__RefHeading___faire_avancer_la_voiture_pendant_1s_1"/><text:bookmark-end text:name="faire_avancer_la_voiture_pendant_1s"/></text:h>
      <text:p text:style-name="Text_20_body">Programme:</text:p>
      <text:p text:style-name="Preformatted_20_Text"> import RPi.GPIO as GPIO <text:line-break/> import time<text:line-break/> GPIO.setmode(GPIO.BCM) <text:line-break/> moteur1 = {"PWM":17, "Avancer":27, "Reculer":22}<text:line-break/> GPIO.setup(moteur1["PWM"], GPIO.OUT)<text:line-break/> GPIO.setup(moteur1["Avancer"], GPIO.OUT)<text:line-break/> GPIO.setup(moteur1["Reculer"], GPIO.OUT)<text:line-break/> moteurPWM = GPIO.PWM(moteur1["PWM"], 50)<text:line-break/> moteurPWM.start(0)<text:line-break/> moteurPWM.ChangeDutyCycle(50)<text:line-break/> GPIO.output(moteur1["Avancer"],GPIO.HIGH)<text:line-break/> GPIO.output(moteur1["Reculer"],GPIO.LOW)<text:line-break/> time.sleep(2)<text:line-break/> GPIO.output(moteur1["Avancer"],GPIO.LOW)<text:line-break/> GPIO.output(moteur1["Reculer"],GPIO.LOW)<text:line-break/> moteurPWM.stop()<text:line-break/> GPIO.cleanup()</text:p>
      <text:p text:style-name="Text_20_body">Ce programme fait avancer la voiture pendant 2 secondes.</text:p>
      <text:h text:style-name="Heading_20_1" text:outline-level="1"><text:bookmark-start text:name="__RefHeading___allumer_les_led_pour_indiquer_notre_direction_2"/><text:bookmark-start text:name="allumer_les_led_pour_indiquer_notre_direction"/>Allumer les led pour indiquer notre direction<text:bookmark-end text:name="__RefHeading___allumer_les_led_pour_indiquer_notre_direction_2"/><text:bookmark-end text:name="allumer_les_led_pour_indiquer_notre_direction"/></text:h>
      <text:p text:style-name="Text_20_body">Programme:</text:p>
      <text:p text:style-name="Preformatted_20_Text"> import RPi.GPIO as GPIO<text:line-break/> import time<text:line-break/> # Utiliser la numerotation electronique du GPIO<text:s text:c="2"/><text:line-break/> GPIO.setmode(GPIO.BCM)<text:line-break/> # définir les broches du GPIO a utiliser en sortie dans un tableau associatif<text:line-break/> fleche={"avancer":16, "reculer":19, "droite":13, "gauche":26}<text:line-break/> # Configurer les broches en sortie<text:line-break/> GPIO.setup(fleche["avancer"],GPIO.OUT)<text:line-break/> GPIO.setup(fleche["reculer"],GPIO.OUT)<text:line-break/> GPIO.setup(fleche["droite"],GPIO.OUT)<text:line-break/> GPIO.setup(fleche["gauche"],GPIO.OUT)<text:line-break/> print("Activer la flèche avancer pendant 1 seconde :")<text:line-break/> GPIO.output(fleche["avancer"],GPIO.HIGH)<text:line-break/> time.sleep(1)<text:line-break/> GPIO.output(fleche["avancer"],GPIO.LOW)<text:line-break/> time.sleep(1)<text:line-break/> print("Activer la flèche reculer pendant 1 seconde :")<text:line-break/> GPIO.output(fleche["reculer"],GPIO.HIGH)<text:line-break/> time.sleep(1)<text:line-break/> GPIO.output(fleche["reculer"],GPIO.LOW)<text:line-break/> time.sleep(1)<text:line-break/> print("Activer la flèche droite pendant 1 seconde :")<text:line-break/> GPIO.output(fleche["droite"],GPIO.HIGH)<text:line-break/> time.sleep(1)<text:line-break/> GPIO.output(fleche["droite"],GPIO.LOW)<text:line-break/> time.sleep(1)<text:line-break/> print("Activer la flèche gauche pendant 1 seconde :")<text:line-break/> GPIO.output(fleche["gauche"],GPIO.HIGH)<text:line-break/> time.sleep(1)<text:line-break/> GPIO.output(fleche["gauche"],GPIO.LOW)<text:line-break/> time.sleep(1)<text:line-break/> # libérer les ports du GPIO utilises<text:line-break/> GPIO.cleanup()</text:p>
      <text:p text:style-name="Text_20_body">Ce programme fait s'allumer les 4 led à la chaîne.</text:p>
      <text:p text:style-name="Text_20_body">Programme finale marche avant/arriè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kw1">import</text:span> RPi.<text:span text:style-name="highlight_me1">GPIO</text:span> <text:span text:style-name="highlight_kw1">as</text:span> GPIO<text:line-break/><text:s text:c="3"/><text:span text:style-name="highlight_kw1">import</text:span> <text:span text:style-name="highlight_kw3">time</text:span><text:line-break/><text:s text:c="3"/><text:span text:style-name="highlight_kw1">import</text:span> click<text:line-break/><text:s text:c="3"/>GPIO.<text:span text:style-name="highlight_me1">setmode</text:span><text:span text:style-name="highlight_br0">(</text:span>GPIO.<text:span text:style-name="highlight_me1">BCM</text:span><text:span text:style-name="highlight_br0">)</text:span><text:line-break/><text:s text:c="3"/>GPIO.<text:span text:style-name="highlight_me1">setwarnings</text:span><text:span text:style-name="highlight_br0">(</text:span><text:span text:style-name="highlight_kw2">False</text:span><text:span text:style-name="highlight_br0">)</text:span><text:line-break/><text:s text:c="3"/>moteur1 <text:span text:style-name="highlight_sy0">=</text:span> <text:span text:style-name="highlight_br0">{</text:span><text:span text:style-name="highlight_st0">"PWM"</text:span>:<text:span text:style-name="highlight_nu0">17</text:span><text:span text:style-name="highlight_sy0">,</text:span> <text:span text:style-name="highlight_st0">"Avancer"</text:span>:<text:span text:style-name="highlight_nu0">27</text:span><text:span text:style-name="highlight_sy0">,</text:span> <text:span text:style-name="highlight_st0">"Reculer"</text:span>:<text:span text:style-name="highlight_nu0">22</text:span><text:span text:style-name="highlight_br0">}</text:span><text:line-break/><text:s text:c="3"/>fleche<text:span text:style-name="highlight_sy0">=</text:span><text:span text:style-name="highlight_br0">{</text:span><text:span text:style-name="highlight_st0">"avancer"</text:span>:<text:span text:style-name="highlight_nu0">16</text:span><text:span text:style-name="highlight_sy0">,</text:span> <text:span text:style-name="highlight_st0">"reculer"</text:span>:<text:span text:style-name="highlight_nu0">19</text:span><text:span text:style-name="highlight_sy0">,</text:span> <text:span text:style-name="highlight_st0">"droite"</text:span>:<text:span text:style-name="highlight_nu0">13</text:span><text:span text:style-name="highlight_sy0">,</text:span> <text:span text:style-name="highlight_st0">"gauche"</text:span>:<text:span text:style-name="highlight_nu0">26</text:span><text:span text:style-name="highlight_br0">}</text:span><text:line-break/><text:s text:c="3"/>GPIO.<text:span text:style-name="highlight_me1">setup</text:span><text:span text:style-name="highlight_br0">(</text:span>moteur1<text:span text:style-name="highlight_br0">[</text:span><text:span text:style-name="highlight_st0">"PWM"</text:span><text:span text:style-name="highlight_br0">]</text:span><text:span text:style-name="highlight_sy0">,</text:span> GPIO.<text:span text:style-name="highlight_me1">OUT</text:span><text:span text:style-name="highlight_br0">)</text:span><text:line-break/><text:s text:c="3"/>GPIO.<text:span text:style-name="highlight_me1">setup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 GPIO.<text:span text:style-name="highlight_me1">OUT</text:span><text:span text:style-name="highlight_br0">)</text:span><text:line-break/><text:s text:c="3"/>GPIO.<text:span text:style-name="highlight_me1">setup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 GPIO.<text:span text:style-name="highlight_me1">OUT</text:span><text:span text:style-name="highlight_br0">)</text:span><text:line-break/><text:s text:c="3"/>GPIO.<text:span text:style-name="highlight_me1">setup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OUT</text:span><text:span text:style-name="highlight_br0">)</text:span><text:line-break/><text:s text:c="3"/>GPIO.<text:span text:style-name="highlight_me1">setup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OUT</text:span><text:span text:style-name="highlight_br0">)</text:span><text:line-break/><text:s text:c="3"/>GPIO.<text:span text:style-name="highlight_me1">setup</text:span><text:span text:style-name="highlight_br0">(</text:span>fleche<text:span text:style-name="highlight_br0">[</text:span><text:span text:style-name="highlight_st0">"droite"</text:span><text:span text:style-name="highlight_br0">]</text:span><text:span text:style-name="highlight_sy0">,</text:span>GPIO.<text:span text:style-name="highlight_me1">OUT</text:span><text:span text:style-name="highlight_br0">)</text:span><text:line-break/><text:s text:c="3"/>GPIO.<text:span text:style-name="highlight_me1">setup</text:span><text:span text:style-name="highlight_br0">(</text:span>fleche<text:span text:style-name="highlight_br0">[</text:span><text:span text:style-name="highlight_st0">"gauche"</text:span><text:span text:style-name="highlight_br0">]</text:span><text:span text:style-name="highlight_sy0">,</text:span>GPIO.<text:span text:style-name="highlight_me1">OUT</text:span><text:span text:style-name="highlight_br0">)</text:span><text:line-break/><text:s text:c="3"/>moteurPWM <text:span text:style-name="highlight_sy0">=</text:span> GPIO.<text:span text:style-name="highlight_me1">PWM</text:span><text:span text:style-name="highlight_br0">(</text:span>moteur1<text:span text:style-name="highlight_br0">[</text:span><text:span text:style-name="highlight_st0">"PWM"</text:span><text:span text:style-name="highlight_br0">]</text:span><text:span text:style-name="highlight_sy0">,</text:span> <text:span text:style-name="highlight_nu0">50</text:span><text:span text:style-name="highlight_br0">)</text:span><text:line-break/><text:s text:c="3"/>continuer<text:span text:style-name="highlight_sy0">=</text:span><text:span text:style-name="highlight_nu0">1</text:span><text:line-break/><text:s text:c="3"/>dc<text:span text:style-name="highlight_sy0">=</text:span><text:span text:style-name="highlight_nu0">15</text:span><text:line-break/><text:s text:c="3"/>moteurPWM.<text:span text:style-name="highlight_me1">start</text:span><text:span text:style-name="highlight_br0">(</text:span><text:span text:style-name="highlight_nu0">0</text:span><text:span text:style-name="highlight_br0">)</text:span><text:line-break/><text:s text:c="3"/>moteurPWM.<text:span text:style-name="highlight_me1">ChangeDutyCycle</text:span><text:span text:style-name="highlight_br0">(</text:span>dc<text:span text:style-name="highlight_br0">)</text:span><text:line-break/><text:s text:c="3"/><text:span text:style-name="highlight_kw1">while</text:span> continuer :<text:line-break/><text:s text:c="7"/>key <text:span text:style-name="highlight_sy0">=</text:span> click.<text:span text:style-name="highlight_me1">getchar</text:span><text:span text:style-name="highlight_br0">(</text:span><text:span text:style-name="highlight_br0">)</text:span><text:line-break/><text:s text:c="7"/><text:span text:style-name="highlight_kw1">if</text:span> key<text:span text:style-name="highlight_sy0">==</text:span><text:span text:style-name="highlight_st0">'z'</text:span> :<text:line-break/><text:s text:c="11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HIGH</text:span><text:span text:style-name="highlight_br0">)</text:span><text:line-break/><text:s text:c="11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11"/>GPIO.<text:span text:style-name="highlight_me1">output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HIGH</text:span><text:span text:style-name="highlight_br0">)</text:span><text:line-break/><text:s text:c="11"/>GPIO.<text:span text:style-name="highlight_me1">output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 <text:line-break/><text:s text:c="7"/><text:span text:style-name="highlight_kw1">if</text:span> key<text:span text:style-name="highlight_sy0">==</text:span><text:span text:style-name="highlight_st0">'s'</text:span> :<text:line-break/><text:s text:c="11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11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HIGH</text:span><text:span text:style-name="highlight_br0">)</text:span><text:line-break/><text:s text:c="11"/>GPIO.<text:span text:style-name="highlight_me1">output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11"/>GPIO.<text:span text:style-name="highlight_me1">output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HIGH</text:span><text:span text:style-name="highlight_br0">)</text:span><text:line-break/><text:s text:c="7"/><text:span text:style-name="highlight_kw1">if</text:span> key<text:span text:style-name="highlight_sy0">==</text:span><text:span text:style-name="highlight_st0">'e'</text:span>:<text:line-break/><text:s text:c="11"/>GPIO.<text:span text:style-name="highlight_me1">output</text:span><text:span text:style-name="highlight_br0">(</text:span>moteur1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11"/>GPIO.<text:span text:style-name="highlight_me1">output</text:span><text:span text:style-name="highlight_br0">(</text:span>moteur1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11"/>GPIO.<text:span text:style-name="highlight_me1">output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11"/>GPIO.<text:span text:style-name="highlight_me1">output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<text:s text:c="7"/><text:span text:style-name="highlight_kw1">if</text:span> key<text:span text:style-name="highlight_sy0">==</text:span><text:span text:style-name="highlight_st0">'r'</text:span>:<text:line-break/><text:s text:c="11"/><text:span text:style-name="highlight_kw1">if</text:span> dc<text:span text:style-name="highlight_sy0">&lt;=</text:span><text:span text:style-name="highlight_nu0">95</text:span>:<text:line-break/><text:s text:c="14"/>dc<text:span text:style-name="highlight_sy0">=</text:span>dc+<text:span text:style-name="highlight_nu0">5</text:span><text:line-break/><text:s text:c="14"/>moteurPWM.<text:span text:style-name="highlight_me1">ChangeDutyCycle</text:span><text:span text:style-name="highlight_br0">(</text:span>dc<text:span text:style-name="highlight_br0">)</text:span> <text:line-break/><text:s text:c="7"/><text:span text:style-name="highlight_kw1">if</text:span> key<text:span text:style-name="highlight_sy0">==</text:span><text:span text:style-name="highlight_st0">'f'</text:span>:<text:line-break/><text:s text:c="11"/><text:span text:style-name="highlight_kw1">if</text:span> dc<text:span text:style-name="highlight_sy0">&gt;=</text:span><text:span text:style-name="highlight_nu0">30</text:span>:<text:line-break/><text:s text:c="14"/>dc<text:span text:style-name="highlight_sy0">=</text:span>dc-<text:span text:style-name="highlight_nu0">5</text:span><text:line-break/><text:s text:c="14"/>moteurPWM.<text:span text:style-name="highlight_me1">ChangeDutyCycle</text:span><text:span text:style-name="highlight_br0">(</text:span>dc<text:span text:style-name="highlight_br0">)</text:span><text:line-break/><text:s text:c="7"/><text:span text:style-name="highlight_kw1">if</text:span> key<text:span text:style-name="highlight_sy0">==</text:span><text:span text:style-name="highlight_st0">'a'</text:span>:<text:line-break/><text:s text:c="11"/>continuer<text:span text:style-name="highlight_sy0">=</text:span><text:span text:style-name="highlight_nu0">0</text:span><text:line-break/> <text:line-break/><text:s text:c="3"/>moteurPWM.<text:span text:style-name="highlight_me1">stop</text:span><text:span text:style-name="highlight_br0">(</text:span><text:span text:style-name="highlight_br0">)</text:span><text:line-break/><text:s text:c="3"/>GPIO.<text:span text:style-name="highlight_me1">cleanu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marcheavantarrierre</dc:title>
  </office:meta>
</office:document-meta>
</file>