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programmation"/><text:bookmark-start text:name="__RefHeading___programmation_de_la_voiture_1"/><text:bookmark-start text:name="programmation_de_la_voiture"/>Programmation de la voiture<text:bookmark-end text:name="__RefHeading___programmation_de_la_voiture_1"/><text:bookmark-end text:name="programmation_de_la_voiture"/></text:h>
      <text:p text:style-name="Text_20_body">Le dossier du projet : <text:a xlink:type="simple" xlink:href="https://sioppes.lycees.nouvelle-aquitaine.pro/doku.php/isn/2017/projetmariokart/dossiermariokartv3.pdf" text:style-name="Internet_20_link" text:visited-style-name="Visited_20_Internet_20_Link">dossiermariokartv3.pdf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programmation du déplacement de la voiture est gérée sur le principe d'une <text:span text:style-name="Strong_20_Emphasis">architecture client-serveur</text:span> :</text:p>
      <text:list text:style-name="List_20_1" text:continue-numbering="false">
        <text:list-item>
          <text:p text:style-name="List_20_1_Content_First"> la partie <text:span text:style-name="Strong_20_Emphasis">serveur</text:span> va <text:span text:style-name="Strong_20_Emphasis">recevoir</text:span> les requêtes de commandes et activer les moteurs. Cette partie est constituée de <text:span text:style-name="Strong_20_Emphasis">deux programmes Python</text:span> sur le Raspberry :</text:p>
        </text:list-item>
        <text:list-item>
          <text:p text:style-name="List_20_1_Content_Last"> une partie <text:span text:style-name="Strong_20_Emphasis">cliente</text:span> depuis  laquelle on envoie des requêtes au serveur. Les requêtes sont par exemple faire avancer la voiture, freiner, reculer. Cette partie est gérée avec <text:span text:style-name="Strong_20_Emphasis">une page html associée à un feuille de style CSS</text:span>.</text:p>
        </text:list-item>
      </text:list>
      <text:h text:style-name="Heading_20_3" text:outline-level="3"><text:bookmark-start text:name="__RefHeading___principe_de_la_communication_3"/><text:bookmark-start text:name="principe_de_la_communication"/>Principe de la communication<text:bookmark-end text:name="__RefHeading___principe_de_la_communication_3"/><text:bookmark-end text:name="principe_de_la_communication"/></text:h>
      <text:list text:style-name="List_20_1" text:continue-numbering="false">
        <text:list-item>
          <text:p text:style-name="List_20_1_Content_First"> le <text:span text:style-name="Strong_20_Emphasis">client</text:span> est un <text:span text:style-name="Strong_20_Emphasis">ordinateur portable</text:span> qui se connecte en <text:span text:style-name="Strong_20_Emphasis">wifi</text:span> sur le Raspberry. Le Raspberry est configuré comme <text:span text:style-name="Strong_20_Emphasis">point d'accès Wifi</text:span> avec le logiciel <text:span text:style-name="Strong_20_Emphasis">RaspAP</text:span>.</text:p>
        </text:list-item>
        <text:list-item>
          <text:p text:style-name="List_20_1_Content"> sur l'ordinateur on lance un <text:span text:style-name="Strong_20_Emphasis">navigateur Internet</text:span> et on se connecte au site Web de pilotage de la voiture à l'URL <text:a xlink:type="simple" xlink:href="http://10.3.141.1" text:style-name="Internet_20_link" text:visited-style-name="Visited_20_Internet_20_Link">http://10.3.141.1</text:a> Sur le Raspberry, un serveur Web est exécuté et pour publier les pages du projet avec comme page principale la page index.html.</text:p>
        </text:list-item>
        <text:list-item>
          <text:p text:style-name="List_20_1_Content">  cette page <text:span text:style-name="Strong_20_Emphasis">index.html</text:span> contient l'interface de pilotage de la voiture et crée le <text:span text:style-name="Strong_20_Emphasis">websocket client</text:span> pour se connecter au <text:span text:style-name="Strong_20_Emphasis">websocket serveur</text:span> du Raspberry à l' adresse <text:a xlink:type="simple" xlink:href="ws://10.3.141.1:5678" text:style-name="Internet_20_link" text:visited-style-name="Visited_20_Internet_20_Link">ws://10.3.141.1:5678</text:a></text:p>
        </text:list-item>
        <text:list-item>
          <text:p text:style-name="List_20_1_Content_Last"> sur le Raspberry, le programme <text:span text:style-name="Strong_20_Emphasis">serveur.py</text:span> doit être lancé pour créer le <text:span text:style-name="Strong_20_Emphasis">websocket serveur</text:span> et <text:span text:style-name="Strong_20_Emphasis">attendre les requêtes clientes</text:span>. En <text:span text:style-name="Strong_20_Emphasis">permanence</text:span> le <text:span text:style-name="Strong_20_Emphasis">serveur</text:span> envoie la <text:span text:style-name="Strong_20_Emphasis">distance</text:span> du premier obstacle situé devant la voiture ainsi que sa <text:span text:style-name="Strong_20_Emphasis">vitesse</text:span>.</text:p>
        </text:list-item>
      </text:list>
      <text:h text:style-name="Heading_20_2" text:outline-level="2"><text:bookmark-start text:name="__RefHeading___partie_serveur_4"/><text:bookmark-start text:name="partie_serveur"/>Partie serveur<text:bookmark-end text:name="__RefHeading___partie_serveur_4"/><text:bookmark-end text:name="partie_serveur"/></text:h>
      <text:h text:style-name="Heading_20_3" text:outline-level="3"><text:bookmark-start text:name="__RefHeading___le_fichier_python_serveur.py_5"/><text:bookmark-start text:name="le_fichier_python_serveur.py"/>Le fichier Python serveur.py<text:bookmark-end text:name="__RefHeading___le_fichier_python_serveur.py_5"/><text:bookmark-end text:name="le_fichier_python_serveur.py"/></text:h>
      <text:p text:style-name="Text_20_body">Ce fichier gère le <text:span text:style-name="Strong_20_Emphasis">websocket</text:span> et lance deux tâches :</text:p>
      <text:list text:style-name="List_20_1" text:continue-numbering="false">
        <text:list-item>
          <text:p text:style-name="List_20_1_Content_First"> une tâche (<text:span text:style-name="Strong_20_Emphasis">gestion_reception_message(websocket)</text:span>) pour <text:span text:style-name="Strong_20_Emphasis">écouter</text:span> les messages reçus. Cette tâche lance elle même deux autres tâches en <text:span text:style-name="Strong_20_Emphasis">parallèle</text:span> :</text:p>
          <text:list text:style-name="List_20_1">
            <text:list-item>
              <text:p text:style-name="List_20_1_Content"> une pour gérer le <text:span text:style-name="Strong_20_Emphasis">déplacement</text:span> (<text:span text:style-name="Strong_20_Emphasis">gestionmoteur(message)</text:span>) avancer/reculer/accelerer/ralentir/frein/arrêt</text:p>
            </text:list-item>
            <text:list-item>
              <text:p text:style-name="List_20_1_Content"> une pour gérer la <text:span text:style-name="Strong_20_Emphasis">direction</text:span> (<text:span text:style-name="Strong_20_Emphasis">gestiondirection(message)</text:span>)</text:p>
            </text:list-item>
          </text:list>
        </text:list-item>
        <text:list-item>
          <text:p text:style-name="List_20_1_Content_Last"> une tâche (<text:span text:style-name="Strong_20_Emphasis">gestion_envoi_message(websocket)</text:span>) pour <text:span text:style-name="Strong_20_Emphasis">envoyer</text:span> des messages vers le client (la page web) afin <text:span text:style-name="Strong_20_Emphasis">d'afficher</text:span> la distance et pourquoi pas la vitesse.  </text:p>
        </text:list-item>
      </text:list>
      <text:h text:style-name="Heading_20_3" text:outline-level="3"><text:bookmark-start text:name="__RefHeading___le_fichier_python_fonctions.py_6"/><text:bookmark-start text:name="le_fichier_python_fonctions.py"/>Le fichier python fonctions.py<text:bookmark-end text:name="__RefHeading___le_fichier_python_fonctions.py_6"/><text:bookmark-end text:name="le_fichier_python_fonctions.py"/></text:h>
      <text:p text:style-name="Text_20_body">Ce fichier contient les instructions pour :</text:p>
      <text:list text:style-name="List_20_1" text:continue-numbering="false">
        <text:list-item>
          <text:p text:style-name="List_20_1_Content_First"> <text:span text:style-name="Strong_20_Emphasis">initialiser</text:span> le <text:span text:style-name="Strong_20_Emphasis">GPIO</text:span> du Raspbery utilisé par la carte SB,</text:p>
        </text:list-item>
        <text:list-item>
          <text:p text:style-name="List_20_1_Content_Last"> les <text:span text:style-name="Strong_20_Emphasis">fonctions</text:span> pour <text:span text:style-name="Strong_20_Emphasis">traiter</text:span> les messages reçus.</text:p>
        </text:list-item>
      </text:list>
      <text:h text:style-name="Heading_20_2" text:outline-level="2"><text:bookmark-start text:name="__RefHeading___partie_cliente_7"/><text:bookmark-start text:name="partie_cliente"/>Partie cliente<text:bookmark-end text:name="__RefHeading___partie_cliente_7"/><text:bookmark-end text:name="partie_cliente"/></text:h>
      <text:p text:style-name="Text_20_body">Les fichiers sont dans le dossier <text:span text:style-name="Strong_20_Emphasis">/var/www/isn</text:span> du serveur Web</text:p>
      <text:p text:style-name="Text_20_body">Le fichier <text:span text:style-name="Strong_20_Emphasis">index.html</text:span></text:p>
      <text:list text:style-name="List_20_1" text:continue-numbering="false">
        <text:list-item>
          <text:p text:style-name="List_20_1_Content_First"> définit l'<text:span text:style-name="Strong_20_Emphasis">interface en HTML et CSS</text:span>,</text:p>
        </text:list-item>
        <text:list-item>
          <text:p text:style-name="List_20_1_Content"> gère <text:span text:style-name="Strong_20_Emphasis">l'interaction</text:span> avec l'utilisateur et le <text:span text:style-name="Strong_20_Emphasis">websocket</text:span> en <text:span text:style-name="Strong_20_Emphasis">javascript</text:span>. </text:p>
          <text:list text:style-name="List_20_1">
            <text:list-item>
              <text:p text:style-name="List_20_1_Content"> <text:span text:style-name="Strong_20_Emphasis">création</text:span> du websochet client et <text:span text:style-name="Strong_20_Emphasis">connexion</text:span> au serveur à l'adresse <text:a xlink:type="simple" xlink:href="ws://10.3.141.1:5678" text:style-name="Internet_20_link" text:visited-style-name="Visited_20_Internet_20_Link">ws://10.3.141.1:5678</text:a> </text:p>
            </text:list-item>
            <text:list-item>
              <text:p text:style-name="List_20_1_Content"> <text:span text:style-name="Strong_20_Emphasis">affichage</text:span> en permanence de la distance et de la vitesse</text:p>
            </text:list-item>
            <text:list-item>
              <text:p text:style-name="List_20_1_Content"> <text:span text:style-name="Strong_20_Emphasis">affichage</text:span> en permanence du <text:span text:style-name="Strong_20_Emphasis">flux vidéo</text:span> qui est diffusé par le <text:span text:style-name="Strong_20_Emphasis">logiciel motion</text:span> configuré sur le Raspberry à l'adresse <text:a xlink:type="simple" xlink:href="http://10.3.141.1:8081/video" text:style-name="Internet_20_link" text:visited-style-name="Visited_20_Internet_20_Link">http://10.3.141.1:8081/video</text:a></text:p>
            </text:list-item>
            <text:list-item>
              <text:p text:style-name="List_20_1_Content"> <text:span text:style-name="Strong_20_Emphasis">interaction</text:span> avec l'utilisateur :</text:p>
              <text:list text:style-name="List_20_1">
                <text:list-item>
                  <text:p text:style-name="List_20_1_Content"> en utilisant soit les <text:span text:style-name="Strong_20_Emphasis">touches du clavier</text:span>, soit <text:span text:style-name="Strong_20_Emphasis">la souris</text:span>,</text:p>
                </text:list-item>
                <text:list-item>
                  <text:p text:style-name="List_20_1_Content_Last"> à <text:span text:style-name="Strong_20_Emphasis">chaque action</text:span> de l'utilisateur, un <text:span text:style-name="Strong_20_Emphasis">message est envoyé</text:span> au serveur pour indiquer ce qu'il faut faire (avancer, reculer, etc.) </text:p>
                </text:list-item>
              </text:list>
            </text:list-item>
          </text:list>
        </text:list-item>
      </text:list>
      <text:p text:style-name="Text_20_body">Le fichier de style <text:span text:style-name="Strong_20_Emphasis">style.css</text:span> permet de gérer l'affichage côte à côte de la vidée et des commandes en laissant le <text:span text:style-name="Strong_20_Emphasis">bloc div de la vidéo flotter</text:span> à gauche du bloc des commandes.</text:p>
      <text:h text:style-name="Heading_20_2" text:outline-level="2"><text:bookmark-start text:name="__RefHeading___le_fichier_serveur.py_8"/><text:bookmark-start text:name="le_fichier_serveur.py"/>Le fichier serveur.py<text:bookmark-end text:name="__RefHeading___le_fichier_serveur.py_8"/><text:bookmark-end text:name="le_fichier_serveur.py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env python3</text:span><text:line-break/><text:span text:style-name="highlight_kw1">import</text:span> asyncio<text:line-break/><text:span text:style-name="highlight_kw1">import</text:span> websockets<text:line-break/><text:span text:style-name="highlight_co1">#import fonctions</text:span><text:line-break/><text:span text:style-name="highlight_kw1">from</text:span> fonctions <text:span text:style-name="highlight_kw1">import</text:span> *<text:line-break/> <text:line-break/>fonctions.<text:span text:style-name="highlight_me1">init</text:span><text:span text:style-name="highlight_br0">(</text:span><text:span text:style-name="highlight_br0">)</text:span><text:line-break/> <text:line-break/><text:span text:style-name="highlight_co1"># Gestion de l'envoi des messages du serveur au client</text:span><text:line-break/>async <text:span text:style-name="highlight_kw1">def</text:span> gestion_envoi_message<text:span text:style-name="highlight_br0">(</text:span>websocket<text:span text:style-name="highlight_br0">)</text:span>: <text:line-break/><text:s text:c="4"/><text:span text:style-name="highlight_co1"># boucle infinie pour envoyer toutes les secondes un message</text:span><text:line-break/><text:s text:c="4"/><text:span text:style-name="highlight_kw1">while</text:span> <text:span text:style-name="highlight_kw2">True</text:span>:<text:line-break/><text:s text:c="7"/>await websocket.<text:span text:style-name="highlight_me1">send</text:span><text:span text:style-name="highlight_br0">(</text:span><text:span text:style-name="highlight_st0">"distance {} cm ; dc : {} "</text:span>.<text:span text:style-name="highlight_me1">format</text:span><text:span text:style-name="highlight_br0">(</text:span>distance<text:span text:style-name="highlight_br0">(</text:span><text:span text:style-name="highlight_br0">)</text:span><text:span text:style-name="highlight_sy0">,</text:span>dc<text:span text:style-name="highlight_br0">)</text:span><text:span text:style-name="highlight_br0">)</text:span><text:line-break/><text:s text:c="7"/>await asyncio.<text:span text:style-name="highlight_me1">sleep</text:span><text:span text:style-name="highlight_br0">(</text:span><text:span text:style-name="highlight_nu0">1</text:span><text:span text:style-name="highlight_br0">)</text:span><text:line-break/> <text:line-break/><text:span text:style-name="highlight_co1"># Gestion des messages recus du client</text:span><text:line-break/>async <text:span text:style-name="highlight_kw1">def</text:span> gestion_reception_message<text:span text:style-name="highlight_br0">(</text:span>websocket<text:span text:style-name="highlight_br0">)</text:span>:<text:line-break/><text:s text:c="4"/><text:span text:style-name="highlight_kw1">while</text:span> <text:span text:style-name="highlight_kw2">True</text:span>:<text:line-break/><text:s text:c="8"/><text:span text:style-name="highlight_co1"># reception du message d'un client</text:span><text:line-break/><text:s text:c="8"/>message <text:span text:style-name="highlight_sy0">=</text:span> await websocket.<text:span text:style-name="highlight_me1">recv</text:span><text:span text:style-name="highlight_br0">(</text:span><text:span text:style-name="highlight_br0">)</text:span><text:line-break/><text:s text:c="8"/><text:span text:style-name="highlight_co1"># lancement de deux taches en parallele</text:span><text:line-break/><text:s text:c="8"/><text:span text:style-name="highlight_co1"># tache qui gere avancer, reculer, acelerer, ralentir, le freinage et l'arret<text:s text:c="2"/></text:span><text:line-break/><text:s text:c="8"/>asyncio.<text:span text:style-name="highlight_me1">get_event_loop</text:span><text:span text:style-name="highlight_br0">(</text:span><text:span text:style-name="highlight_br0">)</text:span>.<text:span text:style-name="highlight_me1">create_task</text:span><text:span text:style-name="highlight_br0">(</text:span>gestionmoteur<text:span text:style-name="highlight_br0">(</text:span>message<text:span text:style-name="highlight_br0">)</text:span><text:span text:style-name="highlight_br0">)</text:span><text:line-break/><text:s text:c="8"/><text:span text:style-name="highlight_co1"># tache qui gere tourner a droite et a gauche </text:span><text:line-break/><text:s text:c="8"/>asyncio.<text:span text:style-name="highlight_me1">get_event_loop</text:span><text:span text:style-name="highlight_br0">(</text:span><text:span text:style-name="highlight_br0">)</text:span>.<text:span text:style-name="highlight_me1">create_task</text:span><text:span text:style-name="highlight_br0">(</text:span>gestiondirection<text:span text:style-name="highlight_br0">(</text:span>message<text:span text:style-name="highlight_br0">)</text:span><text:span text:style-name="highlight_br0">)</text:span><text:line-break/><text:s text:c="8"/><text:span text:style-name="highlight_co1">#print(message)</text:span><text:line-break/> <text:line-break/><text:span text:style-name="highlight_co1"># fonction lancee a chaque connexion d'un client</text:span><text:line-break/>async <text:span text:style-name="highlight_kw1">def</text:span> echange<text:span text:style-name="highlight_br0">(</text:span>websocket<text:span text:style-name="highlight_sy0">,</text:span>path<text:span text:style-name="highlight_br0">)</text:span>: <text:span text:style-name="highlight_co1"># definir la fonction comme asynchrone</text:span><text:line-break/><text:s text:c="4"/><text:span text:style-name="highlight_co1">#envoyer des messages en parallele</text:span><text:line-break/><text:s text:c="4"/>envoyer <text:span text:style-name="highlight_sy0">=</text:span> asyncio.<text:span text:style-name="highlight_me1">ensure_future</text:span><text:span text:style-name="highlight_br0">(</text:span>gestion_envoi_message<text:span text:style-name="highlight_br0">(</text:span>websocket<text:span text:style-name="highlight_br0">)</text:span><text:span text:style-name="highlight_br0">)</text:span><text:line-break/><text:s text:c="4"/><text:span text:style-name="highlight_co1">#recevoir message en parallele</text:span><text:line-break/><text:s text:c="4"/>recevoir <text:span text:style-name="highlight_sy0">=</text:span> asyncio.<text:span text:style-name="highlight_me1">ensure_future</text:span><text:span text:style-name="highlight_br0">(</text:span>gestion_reception_message<text:span text:style-name="highlight_br0">(</text:span>websocket<text:span text:style-name="highlight_br0">)</text:span><text:span text:style-name="highlight_br0">)</text:span><text:line-break/><text:s text:c="4"/><text:span text:style-name="highlight_co1">#gère l'obstacle</text:span><text:line-break/><text:s text:c="4"/>obstacle <text:span text:style-name="highlight_sy0">=</text:span> asyncio.<text:span text:style-name="highlight_me1">ensure_future</text:span><text:span text:style-name="highlight_br0">(</text:span>gestionobstacle<text:span text:style-name="highlight_br0">(</text:span><text:span text:style-name="highlight_br0">)</text:span><text:span text:style-name="highlight_br0">)</text:span><text:line-break/><text:s text:c="4"/>termine<text:span text:style-name="highlight_sy0">,</text:span> attente <text:span text:style-name="highlight_sy0">=</text:span> await asyncio.<text:span text:style-name="highlight_me1">wait</text:span><text:span text:style-name="highlight_br0">(</text:span><text:line-break/><text:s text:c="12"/><text:span text:style-name="highlight_br0">[</text:span>envoyer<text:span text:style-name="highlight_sy0">,</text:span> recevoir<text:span text:style-name="highlight_sy0">,</text:span> obstacle<text:span text:style-name="highlight_br0">]</text:span><text:span text:style-name="highlight_sy0">,</text:span><text:line-break/><text:s text:c="12"/>return_when <text:span text:style-name="highlight_sy0">=</text:span> asyncio.<text:span text:style-name="highlight_me1">FIRST_COMPLETED</text:span><text:span text:style-name="highlight_sy0">,</text:span><text:line-break/><text:s text:c="4"/><text:span text:style-name="highlight_br0">)</text:span><text:line-break/> <text:line-break/><text:span text:style-name="highlight_co1"># Definir la fonction qui sera appelee par le serveur a la connexion d'un client</text:span><text:line-break/>lancement_serveur <text:span text:style-name="highlight_sy0">=</text:span> websockets.<text:span text:style-name="highlight_me1">serve</text:span><text:span text:style-name="highlight_br0">(</text:span>echange<text:span text:style-name="highlight_sy0">,</text:span><text:span text:style-name="highlight_st0">'10.3.141.1'</text:span><text:span text:style-name="highlight_sy0">,</text:span> <text:span text:style-name="highlight_nu0">5678</text:span><text:span text:style-name="highlight_br0">)</text:span><text:s text:c="2"/><text:line-break/><text:span text:style-name="highlight_co1"># Creation de la boucle d'evenement (event loop) </text:span><text:line-break/>loop <text:span text:style-name="highlight_sy0">=</text:span> asyncio.<text:span text:style-name="highlight_me1">get_event_loop</text:span><text:span text:style-name="highlight_br0">(</text:span><text:span text:style-name="highlight_br0">)</text:span><text:line-break/>loop.<text:span text:style-name="highlight_me1">run_until_complete</text:span><text:span text:style-name="highlight_br0">(</text:span>lancement_serveur<text:span text:style-name="highlight_br0">)</text:span><text:line-break/>loop.<text:span text:style-name="highlight_me1">run_forever</text:span><text:span text:style-name="highlight_br0">(</text:span><text:span text:style-name="highlight_br0">)</text:span><text:line-break/>loop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e_fichier_fonctions.py_9"/><text:bookmark-start text:name="le_fichier_fonctions.py"/>Le fichier fonctions.py<text:bookmark-end text:name="__RefHeading___le_fichier_fonctions.py_9"/><text:bookmark-end text:name="le_fichier_fonctions.py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mport</text:span> RPi.<text:span text:style-name="highlight_me1">GPIO</text:span> <text:span text:style-name="highlight_kw1">as</text:span> GPIO<text:line-break/><text:span text:style-name="highlight_kw1">import</text:span> <text:span text:style-name="highlight_kw3">time</text:span><text:line-break/><text:span text:style-name="highlight_kw1">import</text:span> fonctions<text:line-break/><text:span text:style-name="highlight_kw1">import</text:span> asyncio<text:line-break/> <text:line-break/>GPIO.<text:span text:style-name="highlight_me1">setmode</text:span><text:span text:style-name="highlight_br0">(</text:span>GPIO.<text:span text:style-name="highlight_me1">BCM</text:span><text:span text:style-name="highlight_br0">)</text:span><text:line-break/>GPIO.<text:span text:style-name="highlight_me1">setwarnings</text:span><text:span text:style-name="highlight_br0">(</text:span><text:span text:style-name="highlight_kw2">False</text:span><text:span text:style-name="highlight_br0">)</text:span><text:line-break/> <text:line-break/>moteur1 <text:span text:style-name="highlight_sy0">=</text:span> <text:span text:style-name="highlight_br0">{</text:span><text:span text:style-name="highlight_st0">"PWM"</text:span>:<text:span text:style-name="highlight_nu0">17</text:span><text:span text:style-name="highlight_sy0">,</text:span> <text:span text:style-name="highlight_st0">"Avancer"</text:span>:<text:span text:style-name="highlight_nu0">27</text:span><text:span text:style-name="highlight_sy0">,</text:span> <text:span text:style-name="highlight_st0">"Reculer"</text:span>:<text:span text:style-name="highlight_nu0">22</text:span><text:span text:style-name="highlight_br0">}</text:span><text:line-break/>moteur2 <text:span text:style-name="highlight_sy0">=</text:span> <text:span text:style-name="highlight_br0">{</text:span><text:span text:style-name="highlight_st0">"PWM"</text:span>:<text:span text:style-name="highlight_nu0">25</text:span> <text:span text:style-name="highlight_sy0">,</text:span><text:span text:style-name="highlight_st0">"Gauche"</text:span>: <text:span text:style-name="highlight_nu0">23</text:span><text:span text:style-name="highlight_sy0">,</text:span> <text:span text:style-name="highlight_st0">"Droite"</text:span>:<text:span text:style-name="highlight_nu0">24</text:span><text:span text:style-name="highlight_br0">}</text:span><text:line-break/>ultrason<text:span text:style-name="highlight_sy0">=</text:span><text:span text:style-name="highlight_br0">{</text:span><text:span text:style-name="highlight_st0">"envoi"</text:span>:<text:span text:style-name="highlight_nu0">5</text:span><text:span text:style-name="highlight_sy0">,</text:span> <text:span text:style-name="highlight_st0">"echo"</text:span>:<text:span text:style-name="highlight_nu0">6</text:span><text:span text:style-name="highlight_br0">}</text:span><text:line-break/>ultrasonarriere<text:span text:style-name="highlight_sy0">=</text:span><text:span text:style-name="highlight_br0">{</text:span><text:span text:style-name="highlight_st0">"envoi"</text:span>:<text:span text:style-name="highlight_nu0">4</text:span><text:span text:style-name="highlight_sy0">,</text:span> <text:span text:style-name="highlight_st0">"echo"</text:span>:<text:span text:style-name="highlight_nu0">18</text:span><text:span text:style-name="highlight_br0">}</text:span><text:line-break/> <text:line-break/><text:span text:style-name="highlight_kw1">global</text:span> dc<text:span text:style-name="highlight_sy0">,</text:span> acceleration<text:span text:style-name="highlight_sy0">,</text:span><text:s text:c="2"/>moteurPWM<text:span text:style-name="highlight_sy0">,</text:span> moteurDIRPWM<text:s text:c="2"/><text:line-break/>dc<text:span text:style-name="highlight_sy0">=</text:span><text:span text:style-name="highlight_nu0">50</text:span><text:line-break/>acceleration<text:span text:style-name="highlight_sy0">=</text:span><text:span text:style-name="highlight_nu0">15</text:span><text:line-break/> <text:line-break/><text:span text:style-name="highlight_kw1">def</text:span> init<text:span text:style-name="highlight_br0">(</text:span><text:span text:style-name="highlight_br0">)</text:span>:<text:line-break/><text:s text:c="4"/><text:span text:style-name="highlight_kw1">global</text:span> dc<text:span text:style-name="highlight_sy0">,</text:span> acceleration<text:span text:style-name="highlight_sy0">,</text:span><text:s text:c="2"/>moteurPWM<text:span text:style-name="highlight_sy0">,</text:span> moteurDIRPWM<text:s text:c="2"/><text:line-break/><text:s text:c="4"/>GPIO.<text:span text:style-name="highlight_me1">setup</text:span><text:span text:style-name="highlight_br0">(</text:span>moteur1<text:span text:style-name="highlight_br0">[</text:span><text:span text:style-name="highlight_st0">"PWM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2<text:span text:style-name="highlight_br0">[</text:span><text:span text:style-name="highlight_st0">"PWM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2<text:span text:style-name="highlight_br0">[</text:span><text:span text:style-name="highlight_st0">"Gauche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moteur2<text:span text:style-name="highlight_br0">[</text:span><text:span text:style-name="highlight_st0">"Droite"</text:span><text:span text:style-name="highlight_br0">]</text:span><text:span text:style-name="highlight_sy0">,</text:span> GPIO.<text:span text:style-name="highlight_me1">OUT</text:span><text:span text:style-name="highlight_br0">)</text:span><text:line-break/><text:s text:c="4"/>GPIO.<text:span text:style-name="highlight_me1">setup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GPIO.<text:span text:style-name="highlight_me1">OUT</text:span><text:span text:style-name="highlight_br0">)</text:span><text:line-break/><text:s text:c="4"/>GPIO.<text:span text:style-name="highlight_me1">setup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sy0">,</text:span>GPIO.<text:span text:style-name="highlight_me1">IN</text:span><text:span text:style-name="highlight_br0">)</text:span><text:line-break/><text:s text:c="4"/>GPIO.<text:span text:style-name="highlight_me1">setup</text:span><text:span text:style-name="highlight_br0">(</text:span>ultrasonarriere<text:span text:style-name="highlight_br0">[</text:span><text:span text:style-name="highlight_st0">"envoi"</text:span><text:span text:style-name="highlight_br0">]</text:span><text:span text:style-name="highlight_sy0">,</text:span>GPIO.<text:span text:style-name="highlight_me1">OUT</text:span><text:span text:style-name="highlight_br0">)</text:span><text:line-break/><text:s text:c="4"/>GPIO.<text:span text:style-name="highlight_me1">setup</text:span><text:span text:style-name="highlight_br0">(</text:span>ultrasonarriere<text:span text:style-name="highlight_br0">[</text:span><text:span text:style-name="highlight_st0">"echo"</text:span><text:span text:style-name="highlight_br0">]</text:span><text:span text:style-name="highlight_sy0">,</text:span>GPIO.<text:span text:style-name="highlight_me1">IN</text:span><text:span text:style-name="highlight_br0">)</text:span><text:line-break/> <text:line-break/><text:s text:c="4"/>moteurPWM <text:span text:style-name="highlight_sy0">=</text:span> GPIO.<text:span text:style-name="highlight_me1">PWM</text:span><text:span text:style-name="highlight_br0">(</text:span>moteur1<text:span text:style-name="highlight_br0">[</text:span><text:span text:style-name="highlight_st0">"PWM"</text:span><text:span text:style-name="highlight_br0">]</text:span><text:span text:style-name="highlight_sy0">,</text:span> <text:span text:style-name="highlight_nu0">50</text:span><text:span text:style-name="highlight_br0">)</text:span><text:line-break/><text:s text:c="4"/>moteurPWM.<text:span text:style-name="highlight_me1">start</text:span><text:span text:style-name="highlight_br0">(</text:span><text:span text:style-name="highlight_nu0">0</text:span><text:span text:style-name="highlight_br0">)</text:span><text:line-break/><text:s text:c="4"/>moteurPWM.<text:span text:style-name="highlight_me1">ChangeDutyCycle</text:span><text:span text:style-name="highlight_br0">(</text:span>dc<text:span text:style-name="highlight_br0">)</text:span><text:line-break/><text:s text:c="4"/>moteurDIRPWM <text:span text:style-name="highlight_sy0">=</text:span> GPIO.<text:span text:style-name="highlight_me1">PWM</text:span><text:span text:style-name="highlight_br0">(</text:span>moteur2<text:span text:style-name="highlight_br0">[</text:span><text:span text:style-name="highlight_st0">"PWM"</text:span><text:span text:style-name="highlight_br0">]</text:span><text:span text:style-name="highlight_sy0">,</text:span> <text:span text:style-name="highlight_nu0">50</text:span><text:span text:style-name="highlight_br0">)</text:span><text:line-break/><text:s text:c="4"/>moteurDIRPWM.<text:span text:style-name="highlight_me1">start</text:span><text:span text:style-name="highlight_br0">(</text:span><text:span text:style-name="highlight_nu0">50</text:span><text:span text:style-name="highlight_br0">)</text:span><text:line-break/> <text:line-break/> <text:line-break/><text:span text:style-name="highlight_kw1">def</text:span> distance<text:span text:style-name="highlight_br0">(</text:span><text:span text:style-name="highlight_br0">)</text:span>:<text:line-break/><text:s text:c="4"/>GPIO.<text:span text:style-name="highlight_me1">output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 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<text:span text:style-name="highlight_nu0">0.00001</text:span><text:span text:style-name="highlight_br0">)</text:span><text:line-break/><text:s text:c="4"/>GPIO.<text:span text:style-name="highlight_me1">output</text:span><text:span text:style-name="highlight_br0">(</text:span>ultrason<text:span text:style-name="highlight_br0">[</text:span><text:span text:style-name="highlight_st0">"envoi"</text:span><text:span text:style-name="highlight_br0">]</text:span><text:span text:style-name="highlight_sy0">,</text:span> GPIO.<text:span text:style-name="highlight_me1">LOW</text:span><text:span text:style-name="highlight_br0">)</text:span><text:line-break/><text:s text:c="4"/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<text:span text:style-name="highlight_kw1">while</text:span> GPIO.<text:span text:style-name="highlight_kw2">input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0</text:span>:<text:line-break/><text:s text:c="7"/><text:span text:style-name="highlight_kw1">pass</text:span><text:line-break/><text:s text:c="4"/>debutImpulsion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<text:span text:style-name="highlight_kw1">while</text:span> GPIO.<text:span text:style-name="highlight_kw2">input</text:span><text:span text:style-name="highlight_br0">(</text:span>ultrason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1</text:span>:<text:line-break/><text:s text:c="7"/><text:span text:style-name="highlight_kw1">pass</text:span><text:line-break/><text:s text:c="4"/>finImpulsion<text:s text:c="2"/>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distance <text:span text:style-name="highlight_sy0">=</text:span> <text:span text:style-name="highlight_kw2">round</text:span><text:span text:style-name="highlight_br0">(</text:span><text:span text:style-name="highlight_br0">(</text:span>finImpulsion - debutImpulsion<text:span text:style-name="highlight_br0">)</text:span> * <text:span text:style-name="highlight_nu0">343</text:span>*<text:span text:style-name="highlight_nu0">100</text:span>/<text:span text:style-name="highlight_nu0">2</text:span><text:span text:style-name="highlight_sy0">,</text:span><text:span text:style-name="highlight_nu0">1</text:span><text:span text:style-name="highlight_br0">)</text:span><text:line-break/><text:s text:c="4"/><text:span text:style-name="highlight_kw1">return</text:span> <text:span text:style-name="highlight_kw2">round</text:span><text:span text:style-name="highlight_br0">(</text:span>distance<text:span text:style-name="highlight_br0">)</text:span><text:line-break/> <text:line-break/><text:span text:style-name="highlight_kw1">def</text:span> distancearriere<text:span text:style-name="highlight_br0">(</text:span><text:span text:style-name="highlight_br0">)</text:span>:<text:line-break/><text:s text:c="4"/>GPIO.<text:span text:style-name="highlight_me1">output</text:span><text:span text:style-name="highlight_br0">(</text:span>ultrasonarriere<text:span text:style-name="highlight_br0">[</text:span><text:span text:style-name="highlight_st0">"envoi"</text:span><text:span text:style-name="highlight_br0">]</text:span><text:span text:style-name="highlight_sy0">,</text:span> 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<text:span text:style-name="highlight_nu0">0.00001</text:span><text:span text:style-name="highlight_br0">)</text:span><text:line-break/><text:s text:c="4"/>GPIO.<text:span text:style-name="highlight_me1">output</text:span><text:span text:style-name="highlight_br0">(</text:span>ultrasonarriere<text:span text:style-name="highlight_br0">[</text:span><text:span text:style-name="highlight_st0">"envoi"</text:span><text:span text:style-name="highlight_br0">]</text:span><text:span text:style-name="highlight_sy0">,</text:span> GPIO.<text:span text:style-name="highlight_me1">LOW</text:span><text:span text:style-name="highlight_br0">)</text:span><text:line-break/><text:s text:c="4"/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<text:span text:style-name="highlight_kw1">while</text:span> GPIO.<text:span text:style-name="highlight_kw2">input</text:span><text:span text:style-name="highlight_br0">(</text:span>ultrasonarriere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0</text:span>:<text:line-break/><text:s text:c="7"/><text:span text:style-name="highlight_kw1">pass</text:span><text:line-break/><text:s text:c="4"/>debutImpulsion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<text:span text:style-name="highlight_kw1">while</text:span> GPIO.<text:span text:style-name="highlight_kw2">input</text:span><text:span text:style-name="highlight_br0">(</text:span>ultrasonarriere<text:span text:style-name="highlight_br0">[</text:span><text:span text:style-name="highlight_st0">"echo"</text:span><text:span text:style-name="highlight_br0">]</text:span><text:span text:style-name="highlight_br0">)</text:span><text:span text:style-name="highlight_sy0">==</text:span><text:span text:style-name="highlight_nu0">1</text:span>:<text:line-break/><text:s text:c="7"/><text:span text:style-name="highlight_kw1">pass</text:span><text:line-break/><text:s text:c="4"/>finImpulsion<text:s text:c="2"/>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4"/>distance <text:span text:style-name="highlight_sy0">=</text:span> <text:span text:style-name="highlight_kw2">round</text:span><text:span text:style-name="highlight_br0">(</text:span><text:span text:style-name="highlight_br0">(</text:span>finImpulsion - debutImpulsion<text:span text:style-name="highlight_br0">)</text:span> * <text:span text:style-name="highlight_nu0">343</text:span>*<text:span text:style-name="highlight_nu0">100</text:span>/<text:span text:style-name="highlight_nu0">2</text:span><text:span text:style-name="highlight_sy0">,</text:span><text:span text:style-name="highlight_nu0">1</text:span><text:span text:style-name="highlight_br0">)</text:span><text:line-break/><text:s text:c="4"/><text:span text:style-name="highlight_kw1">return</text:span> <text:span text:style-name="highlight_kw2">round</text:span><text:span text:style-name="highlight_br0">(</text:span>distance<text:span text:style-name="highlight_br0">)</text:span><text:line-break/> <text:line-break/>async <text:span text:style-name="highlight_kw1">def</text:span> gestionobstacle <text:span text:style-name="highlight_br0">(</text:span><text:span text:style-name="highlight_br0">)</text:span> :<text:line-break/><text:s text:c="4"/><text:span text:style-name="highlight_kw1">while</text:span> <text:span text:style-name="highlight_kw2">True</text:span>:<text:line-break/><text:s text:c="8"/><text:span text:style-name="highlight_kw1">if</text:span> distance<text:span text:style-name="highlight_br0">(</text:span><text:span text:style-name="highlight_br0">)</text:span><text:span text:style-name="highlight_sy0">&lt;=</text:span> <text:span text:style-name="highlight_nu0">50</text:span> :<text:line-break/><text:s text:c="12"/><text:span text:style-name="highlight_kw1">print</text:span><text:span text:style-name="highlight_br0">(</text:span><text:span text:style-name="highlight_st0">"ALERTE OBSTACLE !"</text:span><text:span text:style-name="highlight_br0">)</text:span><text:line-break/><text:s text:c="12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12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await asyncio.<text:span text:style-name="highlight_me1">sleep</text:span><text:span text:style-name="highlight_br0">(</text:span><text:span text:style-name="highlight_nu0">0.2</text:span><text:span text:style-name="highlight_br0">)</text:span><text:line-break/> <text:line-break/>async <text:span text:style-name="highlight_kw1">def</text:span> gestionmoteur<text:span text:style-name="highlight_br0">(</text:span>message<text:span text:style-name="highlight_br0">)</text:span>:<text:line-break/><text:s text:c="4"/><text:span text:style-name="highlight_kw1">global</text:span> dc<text:span text:style-name="highlight_sy0">,</text:span> acceleration<text:span text:style-name="highlight_sy0">,</text:span><text:s text:c="2"/>moteurPWM<text:span text:style-name="highlight_sy0">,</text:span> moteurDIRPWM<text:s text:c="2"/><text:line-break/><text:s text:c="4"/><text:span text:style-name="highlight_co1">#avancer</text:span><text:line-break/><text:s text:c="4"/><text:span text:style-name="highlight_kw1">if</text:span> message<text:span text:style-name="highlight_sy0">==</text:span><text:span text:style-name="highlight_st0">'Zactive'</text:span>:<text:line-break/><text:s text:c="8"/><text:span text:style-name="highlight_co1">#augmenter la vitesse de 15</text:span><text:line-break/><text:s text:c="8"/>acceleration<text:span text:style-name="highlight_sy0">=</text:span><text:span text:style-name="highlight_nu0">15</text:span>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HIGH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4"/><text:span text:style-name="highlight_kw1">if</text:span> message<text:span text:style-name="highlight_sy0">==</text:span><text:span text:style-name="highlight_st0">'Zdeactive'</text:span>:<text:line-break/><text:s text:c="8"/><text:span text:style-name="highlight_co1">#baisser la vitesse de 30</text:span><text:line-break/><text:s text:c="8"/>acceleration<text:span text:style-name="highlight_sy0">=</text:span>-<text:span text:style-name="highlight_nu0">30</text:span>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4"/><text:span text:style-name="highlight_co1">#reculer</text:span><text:line-break/><text:s text:c="4"/><text:span text:style-name="highlight_kw1">if</text:span> message<text:span text:style-name="highlight_sy0">==</text:span><text:span text:style-name="highlight_st0">'Sactive'</text:span>:<text:line-break/><text:s text:c="8"/><text:span text:style-name="highlight_co1">#augmenter la vitesse de 10</text:span><text:line-break/><text:s text:c="8"/>acceleration<text:span text:style-name="highlight_sy0">=</text:span><text:span text:style-name="highlight_nu0">10</text:span>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HIGH</text:span><text:span text:style-name="highlight_br0">)</text:span><text:tab/><text:tab/><text:line-break/><text:s text:c="4"/><text:span text:style-name="highlight_kw1">if</text:span> message<text:span text:style-name="highlight_sy0">==</text:span><text:span text:style-name="highlight_st0">'Sdeactive'</text:span>:<text:line-break/><text:s text:c="8"/><text:span text:style-name="highlight_co1">#baisser la vitesse de 30</text:span><text:line-break/><text:s text:c="8"/>acceleration<text:span text:style-name="highlight_sy0">=</text:span>-<text:span text:style-name="highlight_nu0">30</text:span>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4"/><text:span text:style-name="highlight_co1">#arret</text:span><text:line-break/><text:s text:c="4"/><text:span text:style-name="highlight_kw1">if</text:span> message<text:span text:style-name="highlight_sy0">==</text:span><text:span text:style-name="highlight_st0">'Eactive'</text:span>:<text:line-break/><text:s text:c="8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8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4"/><text:span text:style-name="highlight_co1">#accelerer<text:s text:c="2"/></text:span><text:line-break/><text:s text:c="4"/><text:span text:style-name="highlight_kw1">if</text:span> message<text:span text:style-name="highlight_sy0">==</text:span><text:span text:style-name="highlight_st0">'Ractive'</text:span>:<text:line-break/><text:s text:c="8"/><text:span text:style-name="highlight_kw1">if</text:span> dc<text:span text:style-name="highlight_sy0">&lt;=</text:span><text:span text:style-name="highlight_nu0">95</text:span>:<text:line-break/><text:s text:c="11"/>dc<text:span text:style-name="highlight_sy0">=</text:span>dc+<text:span text:style-name="highlight_nu0">5</text:span><text:line-break/><text:s text:c="11"/>moteurPWM.<text:span text:style-name="highlight_me1">ChangeDutyCycle</text:span><text:span text:style-name="highlight_br0">(</text:span>dc<text:span text:style-name="highlight_br0">)</text:span><text:line-break/><text:s text:c="4"/><text:span text:style-name="highlight_co1">#ralentir<text:s text:c="6"/></text:span><text:line-break/><text:s text:c="4"/><text:span text:style-name="highlight_kw1">if</text:span> message<text:span text:style-name="highlight_sy0">==</text:span><text:span text:style-name="highlight_st0">'Factive'</text:span>:<text:line-break/><text:s text:c="8"/><text:span text:style-name="highlight_kw1">if</text:span> dc<text:span text:style-name="highlight_sy0">&gt;=</text:span><text:span text:style-name="highlight_nu0">30</text:span>:<text:line-break/><text:s text:c="11"/>dc<text:span text:style-name="highlight_sy0">=</text:span>dc-<text:span text:style-name="highlight_nu0">5</text:span><text:line-break/><text:s text:c="11"/>moteurPWM.<text:span text:style-name="highlight_me1">ChangeDutyCycle</text:span><text:span text:style-name="highlight_br0">(</text:span>dc<text:span text:style-name="highlight_br0">)</text:span><text:line-break/> <text:line-break/>async <text:span text:style-name="highlight_kw1">def</text:span> gestiondirection<text:span text:style-name="highlight_br0">(</text:span>message<text:span text:style-name="highlight_br0">)</text:span>:<text:line-break/><text:s text:c="4"/><text:span text:style-name="highlight_kw1">print</text:span><text:span text:style-name="highlight_br0">(</text:span><text:span text:style-name="highlight_st0">"message : "</text:span><text:span text:style-name="highlight_sy0">,</text:span>message<text:span text:style-name="highlight_br0">)</text:span><text:line-break/><text:s text:c="4"/><text:span text:style-name="highlight_co1">#gauche</text:span><text:line-break/><text:s text:c="4"/><text:span text:style-name="highlight_kw1">if</text:span> message<text:span text:style-name="highlight_sy0">==</text:span><text:span text:style-name="highlight_st0">'Qactive'</text:span>: <text:line-break/><text:s text:c="8"/>GPIO.<text:span text:style-name="highlight_me1">output</text:span><text:span text:style-name="highlight_br0">(</text:span>moteur2<text:span text:style-name="highlight_br0">[</text:span><text:span text:style-name="highlight_st0">"Gauche"</text:span><text:span text:style-name="highlight_br0">]</text:span><text:span text:style-name="highlight_sy0">,</text:span>GPIO.<text:span text:style-name="highlight_me1">HIGH</text:span><text:span text:style-name="highlight_br0">)</text:span><text:line-break/><text:s text:c="8"/><text:span text:style-name="highlight_kw3">time</text:span>.<text:span text:style-name="highlight_me1">sleep</text:span> <text:span text:style-name="highlight_br0">(</text:span><text:span text:style-name="highlight_nu0">0.1</text:span><text:span text:style-name="highlight_br0">)</text:span><text:line-break/><text:s text:c="8"/>GPIO.<text:span text:style-name="highlight_me1">output</text:span><text:span text:style-name="highlight_br0">(</text:span>moteur2<text:span text:style-name="highlight_br0">[</text:span><text:span text:style-name="highlight_st0">"Gauche"</text:span><text:span text:style-name="highlight_br0">]</text:span><text:span text:style-name="highlight_sy0">,</text:span>GPIO.<text:span text:style-name="highlight_me1">LOW</text:span><text:span text:style-name="highlight_br0">)</text:span><text:s text:c="6"/><text:line-break/><text:s text:c="4"/><text:span text:style-name="highlight_co1">#droite</text:span><text:line-break/><text:s text:c="4"/><text:span text:style-name="highlight_kw1">if</text:span> message<text:span text:style-name="highlight_sy0">==</text:span><text:span text:style-name="highlight_st0">'Dactive'</text:span>:<text:line-break/><text:s text:c="8"/>GPIO.<text:span text:style-name="highlight_me1">output</text:span><text:span text:style-name="highlight_br0">(</text:span>moteur2<text:span text:style-name="highlight_br0">[</text:span><text:span text:style-name="highlight_st0">"Droite"</text:span><text:span text:style-name="highlight_br0">]</text:span><text:span text:style-name="highlight_sy0">,</text:span>GPIO.<text:span text:style-name="highlight_me1">HIGH</text:span><text:span text:style-name="highlight_br0">)</text:span><text:line-break/><text:s text:c="8"/><text:span text:style-name="highlight_kw3">time</text:span>.<text:span text:style-name="highlight_me1">sleep</text:span> <text:span text:style-name="highlight_br0">(</text:span><text:span text:style-name="highlight_nu0">0.1</text:span><text:span text:style-name="highlight_br0">)</text:span><text:line-break/><text:s text:c="8"/>GPIO.<text:span text:style-name="highlight_me1">output</text:span><text:span text:style-name="highlight_br0">(</text:span>moteur2<text:span text:style-name="highlight_br0">[</text:span><text:span text:style-name="highlight_st0">"Droite"</text:span><text:span text:style-name="highlight_br0">]</text:span><text:span text:style-name="highlight_sy0">,</text:span>GPIO.<text:span text:style-name="highlight_me1">LOW</text:span><text:span text:style-name="highlight_br0">)</text:span><text:line-break/> <text:line-break/><text:span text:style-name="highlight_kw1">def</text:span> fin<text:span text:style-name="highlight_br0">(</text:span><text:span text:style-name="highlight_br0">)</text:span>:<text:line-break/><text:s text:c="4"/>moteurPWM.<text:span text:style-name="highlight_me1">stop</text:span><text:span text:style-name="highlight_br0">(</text:span><text:span text:style-name="highlight_br0">)</text:span><text:line-break/><text:s text:c="4"/>moteurDIRPWM.<text:span text:style-name="highlight_me1">stop</text:span><text:span text:style-name="highlight_br0">(</text:span><text:span text:style-name="highlight_br0">)</text:span><text:line-break/><text:s text:c="4"/>GPIO.<text:span text:style-name="highlight_me1">cleanu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e_fichier_index.html_10"/><text:bookmark-start text:name="le_fichier_index.html"/>Le fichier index.html<text:bookmark-end text:name="__RefHeading___le_fichier_index.html_10"/><text:bookmark-end text:name="le_fichier_index.html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Projet Mariokart<text:line-break/><text:tab/>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 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Projet Marioka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amera"</text:span>&gt;</text:span><text:line-break/><text:s text:c="3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3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Vidéo en direct :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<text:s text:c="4"/><text:span text:style-name="highlight_sc2">&lt;section <text:span text:style-name="highlight_kw3">class</text:span><text:span text:style-name="highlight_sy0">=</text:span><text:span text:style-name="highlight_st0">"streaming"</text:span>&gt;</text:span><text:line-break/><text:s text:c="6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name</text:span><text:span text:style-name="highlight_sy0">=</text:span><text:span text:style-name="highlight_st0">"PiCamera"</text:span> <text:span text:style-name="highlight_kw3">src</text:span><text:span text:style-name="highlight_sy0">=</text:span><text:span text:style-name="highlight_st0">"http://10.3.141.1:8081/video"</text:span> </text:span><text:line-break/><text:span text:style-name="highlight_sc2"><text:s text:c="6"/><text:span text:style-name="highlight_kw3">width</text:span><text:span text:style-name="highlight_sy0">=</text:span><text:span text:style-name="highlight_st0">"520"</text:span> <text:span text:style-name="highlight_kw3">height</text:span><text:span text:style-name="highlight_sy0">=</text:span><text:span text:style-name="highlight_st0">"'440"</text:span> <text:span text:style-name="highlight_kw3">alt</text:span><text:span text:style-name="highlight_sy0">=</text:span><text:span text:style-name="highlight_st0">"Caméra Voiture"</text:span> </text:span><text:line-break/><text:span text:style-name="highlight_sc2"><text:s text:c="6"/><text:span text:style-name="highlight_kw3">style</text:span><text:span text:style-name="highlight_sy0">=</text:span><text:span text:style-name="highlight_st0">"background-color: #009999"</text:span> <text:span text:style-name="highlight_sy0">/</text:span>&gt;</text:span><text:line-break/><text:s text:c="4"/><text:span text:style-name="highlight_sc2">&lt;<text:span text:style-name="highlight_sy0">/</text:span>section&gt;</text:span><text:line-break/><text:s text:c="3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Commande :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dage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lecheAvancer"</text:span> <text:span text:style-name="highlight_kw3">id</text:span><text:span text:style-name="highlight_sy0">=</text:span><text:span text:style-name="highlight_st0">"flecheAvancer"</text:span> <text:span text:style-name="highlight_kw3">value</text:span><text:span text:style-name="highlight_sy0">=</text:span><text:span text:style-name="highlight_st0">"Z"</text:span> <text:span text:style-name="highlight_sy0">/</text:span>&gt;</text:span>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Avancer"</text:span>&gt;</text:span>Avanc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lecheReculer"</text:span> <text:span text:style-name="highlight_kw3">id</text:span><text:span text:style-name="highlight_sy0">=</text:span><text:span text:style-name="highlight_st0">"flecheReculer"</text:span> <text:span text:style-name="highlight_kw3">value</text:span><text:span text:style-name="highlight_sy0">=</text:span><text:span text:style-name="highlight_st0">"S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Reculer"</text:span>&gt;</text:span>Reculer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lecheDroite"</text:span> <text:span text:style-name="highlight_kw3">id</text:span><text:span text:style-name="highlight_sy0">=</text:span><text:span text:style-name="highlight_st0">"flecheDroite"</text:span> <text:span text:style-name="highlight_kw3">value</text:span><text:span text:style-name="highlight_sy0">=</text:span><text:span text:style-name="highlight_st0">"D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Droite"</text:span>&gt;</text:span>Droit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lecheGauche"</text:span> <text:span text:style-name="highlight_kw3">id</text:span><text:span text:style-name="highlight_sy0">=</text:span><text:span text:style-name="highlight_st0">"flecheGauche"</text:span> <text:span text:style-name="highlight_kw3">value</text:span><text:span text:style-name="highlight_sy0">=</text:span><text:span text:style-name="highlight_st0">"Q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Gauche"</text:span>&gt;</text:span>Gauch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rein"</text:span> <text:span text:style-name="highlight_kw3">id</text:span><text:span text:style-name="highlight_sy0">=</text:span><text:span text:style-name="highlight_st0">"frein"</text:span> <text:span text:style-name="highlight_kw3">value</text:span><text:span text:style-name="highlight_sy0">=</text:span><text:span text:style-name="highlight_st0">"E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rein"</text:span>&gt;</text:span>Frein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 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frein"</text:span> <text:span text:style-name="highlight_kw3">id</text:span><text:span text:style-name="highlight_sy0">=</text:span><text:span text:style-name="highlight_st0">"accelerer"</text:span> <text:span text:style-name="highlight_kw3">value</text:span><text:span text:style-name="highlight_sy0">=</text:span><text:span text:style-name="highlight_st0">"R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ccelerer"</text:span>&gt;</text:span>Accelér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s text:c="2"/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ralentir"</text:span> <text:span text:style-name="highlight_kw3">id</text:span><text:span text:style-name="highlight_sy0">=</text:span><text:span text:style-name="highlight_st0">"ralentir"</text:span> <text:span text:style-name="highlight_kw3">value</text:span><text:span text:style-name="highlight_sy0">=</text:span><text:span text:style-name="highlight_st0">"F"</text:span> <text:span text:style-name="highlight_sy0">/</text:span>&gt;</text:span> <text:line-break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alentir"</text:span>&gt;</text:span>Ralenti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s text:c="2"/><text:tab/><text:line-break/><text:s text:c="4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id</text:span><text:span text:style-name="highlight_sy0">=</text:span><text:span text:style-name="highlight_st0">"messagerecu"</text:span>&gt;</text:span>Message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3"/>// Gestion de la souris<text:line-break/><text:s text:c="3"/>//<text:s text:c="2"/>* ajout des gestionnaire d'evenement sur les boutons activés par la souris<text:line-break/><text:s text:c="3"/>//<text:s text:c="2"/>* au clic gauche de la souris<text:line-break/><text:s text:c="3"/>//<text:s text:c="2"/>* et au relachement du bouton gauche de la souris<text:line-break/><text:s text:c="3"/>var flecheAvancer = document.getElementById('flecheAvancer');<text:line-break/><text:s text:c="3"/>flecheAvancer.addEventListener('mousedown',clicSouris);<text:line-break/><text:s text:c="3"/>flecheAvancer.addEventListener('mouseup',relacheSouris);<text:line-break/><text:s text:c="3"/>var flecheReculer = document.getElementById('flecheReculer');<text:line-break/><text:s text:c="3"/>flecheReculer.addEventListener('mousedown',clicSouris);<text:line-break/><text:s text:c="3"/>flecheReculer.addEventListener('mouseup',relacheSouris);<text:line-break/><text:s text:c="3"/>var flecheDroite = document.getElementById('flecheDroite');<text:line-break/><text:s text:c="3"/>flecheDroite.addEventListener('mousedown',clicSouris);<text:line-break/><text:s text:c="3"/>flecheDroite.addEventListener('mouseup',relacheSouris);<text:line-break/><text:s text:c="3"/>var flecheGauche = document.getElementById('flecheGauche');<text:line-break/><text:s text:c="3"/>flecheGauche.addEventListener('mousedown',clicSouris);<text:line-break/><text:s text:c="3"/>flecheGauche.addEventListener('mouseup',relacheSouris);<text:line-break/><text:s text:c="3"/>var frein = document.getElementById('frein');<text:line-break/><text:s text:c="3"/>frein.addEventListener('mousedown',clicSouris);<text:line-break/><text:s text:c="3"/>frein.addEventListener('mouseup',relacheSouris);<text:line-break/><text:s text:c="3"/>var accelerer = document.getElementById('accelerer');<text:line-break/><text:s text:c="3"/>accelerer.addEventListener('mousedown',clicSouris);<text:line-break/><text:s text:c="3"/>accelerer.addEventListener('mouseup',relacheSouris);<text:line-break/><text:s text:c="3"/>var ralentir = document.getElementById('ralentir');<text:line-break/><text:s text:c="3"/>ralentir.addEventListener('mousedown',clicSouris);<text:line-break/><text:s text:c="3"/>ralentir.addEventListener('mouseup',relacheSouris);<text:line-break/> <text:line-break/><text:s text:c="3"/>// gestion du clic gauche de la souris<text:line-break/><text:s text:c="3"/>// envoi d'un message contenant : le nom de la touche et le mot active<text:line-break/><text:s text:c="3"/>function clicSouris(event) {<text:line-break/><text:s text:c="4"/>//alert(event.target.value +'active');<text:line-break/><text:tab/>ws.send(event.target.value +'active');<text:line-break/><text:s text:c="3"/>}<text:line-break/> <text:line-break/><text:s text:c="3"/>// gestion du relachemement du bouton gauche de la souris : sert avancer/reculer ; droite/gauche<text:line-break/><text:s text:c="3"/>// envoi d'un message contenant : le nom de la touche et le mot deactive<text:line-break/><text:s text:c="3"/>function relacheSouris(event) {<text:line-break/><text:s text:c="4"/>//alert(event.target.value +'deactive');<text:line-break/><text:tab/>ws.send(event.target.value +'deactive');<text:line-break/><text:s text:c="3"/>}<text:line-break/> <text:line-break/> //ajout des gestionnaotes d'evenemebt pour le clavier<text:line-break/><text:s text:c="2"/>document.addEventListener('keydown', toucheAppuyee);<text:line-break/><text:s text:c="2"/>document.addEventListener('keyup', toucheRelachee );<text:line-break/> <text:line-break/><text:s text:c="2"/>// Gestion du clavier<text:line-break/><text:s text:c="2"/>// Gestion de l'appui d'une touche <text:line-break/><text:s text:c="2"/>// envoi d'un message contenant : le nom de la touche et le mot active <text:line-break/><text:s text:c="2"/>function toucheAppuyee(event) {<text:line-break/><text:s text:c="4"/>// touche Z appuyée code 90 -&gt; avancer<text:line-break/><text:s text:c="4"/>if(event.keyCode == '90') {<text:line-break/><text:s text:c="7"/>ws.send('Z' + 'active');<text:line-break/><text:s text:c="4"/>}<text:line-break/><text:s text:c="4"/>// touche S appuyée code 83 -&gt; reculer<text:line-break/><text:s text:c="4"/>if(event.keyCode == '83') {<text:line-break/><text:s text:c="7"/>ws.send('S' + 'active');<text:line-break/><text:s text:c="4"/>}<text:line-break/><text:s text:c="4"/>// touche Q appuyée code 81 -&gt; tourner a gauche<text:line-break/><text:s text:c="4"/>if(event.keyCode == '81') {<text:line-break/><text:s text:c="7"/>ws.send('Q' + 'active');<text:line-break/><text:s text:c="4"/>}<text:line-break/><text:s text:c="4"/>// touche D appuyée code 68 -&gt; tourner a droite<text:line-break/><text:s text:c="4"/>if(event.keyCode == '68') {<text:line-break/><text:s text:c="7"/>ws.send('D' + 'active');<text:line-break/><text:s text:c="4"/>}<text:line-break/><text:s text:c="4"/>// touche E appuyée code 69 -&gt; freiner<text:line-break/><text:s text:c="4"/>if(event.keyCode == '69') {<text:line-break/><text:s text:c="7"/>ws.send('E' + 'active');<text:line-break/><text:s text:c="4"/>}<text:tab/><text:line-break/><text:s text:c="4"/>// touche R appuyée code 82 -&gt; accelerer<text:line-break/><text:s text:c="4"/>if(event.keyCode == '82') {<text:line-break/><text:s text:c="7"/>ws.send('R' + 'active');<text:line-break/><text:s text:c="4"/>}<text:tab/><text:line-break/><text:s text:c="4"/>// touche F appuyée code 70 -&gt; ralentir<text:line-break/><text:s text:c="4"/>if(event.keyCode == '70') {<text:line-break/><text:s text:c="7"/>ws.send('F' + 'active');<text:line-break/><text:s text:c="4"/>}<text:tab/><text:line-break/><text:s text:c="2"/>}<text:line-break/> <text:line-break/><text:s text:c="2"/>// Gestion du relachement d'une touche uniquement pour <text:line-break/><text:s text:c="2"/>//<text:s text:c="2"/>* avancer et reculer<text:line-break/><text:s text:c="2"/>//<text:s text:c="2"/>* droite et gauche pour ramener les roues au centre<text:line-break/><text:s text:c="2"/>// et envoi d'un message contenant : le nom de la touche et le mot deactive<text:line-break/><text:s text:c="2"/>function toucheRelachee(event) {<text:line-break/><text:s text:c="4"/>// touche Z relachée code 90 -&gt; desactiver avancer<text:line-break/><text:s text:c="4"/>if(event.keyCode == '90') {<text:line-break/><text:s text:c="7"/>ws.send('Z' + 'deactive');<text:line-break/><text:s text:c="4"/>}<text:line-break/><text:s text:c="4"/>// touche S relachée code 83 -&gt; desactiver reculer<text:line-break/><text:s text:c="4"/>if(event.keyCode == '83') {<text:line-break/><text:s text:c="7"/>ws.send('S' + 'deactive');<text:line-break/><text:s text:c="4"/>}<text:line-break/><text:s text:c="4"/>// touche Q relachée code 81 -&gt; tourner a gauche<text:line-break/><text:s text:c="4"/>if(event.keyCode == '81') {<text:line-break/><text:s text:c="7"/>ws.send('Q' + 'deactive');<text:line-break/><text:s text:c="4"/>}<text:line-break/><text:s text:c="4"/>// touche D relachée code 68 -&gt; tourner a droite<text:line-break/><text:s text:c="4"/>if(event.keyCode == '68') {<text:line-break/><text:s text:c="7"/>ws.send('D' + 'deactive');<text:line-break/><text:s text:c="4"/>}<text:line-break/><text:s text:c="2"/>}<text:line-break/> <text:line-break/><text:s text:c="2"/>// Création du Websocket client vers le serveur du Raspberry Pi<text:line-break/><text:s text:c="2"/>var ws = new WebSocket("ws://10.3.141.1:5678/");<text:line-break/><text:s text:c="2"/>// envoi d'un premier message lors de la connexion au serveur<text:line-break/><text:s text:c="3"/>ws.onopen = function (event) {<text:line-break/><text:s text:c="6"/>ws.send("J'envoie un premier message au serveur."); <text:line-break/><text:s text:c="2"/>};<text:line-break/><text:s text:c="2"/>var messagerecu = document.getElementById('messagerecu');<text:line-break/><text:s text:c="2"/>ws.onmessage = function (event) {<text:line-break/><text:s text:c="5"/>//affiche le message recu dans la balise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5"/>messagerecu.innerHTML = event.data;<text:s text:c="2"/><text:line-break/><text:s text:c="2"/>};<text:line-break/> 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3" text:outline-level="3"><text:bookmark-start text:name="__RefHeading___le_code_javascript_isole_pour_avoir_la_coloration_syntaxique_11"/><text:bookmark-start text:name="le_code_javascript_isole_pour_avoir_la_coloration_syntaxique"/>Le code Javascript isolé pour avoir la coloration syntaxique<text:bookmark-end text:name="__RefHeading___le_code_javascript_isole_pour_avoir_la_coloration_syntaxique_11"/><text:bookmark-end text:name="le_code_javascript_isole_pour_avoir_la_coloration_syntaxiqu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2"/><text:span text:style-name="highlight_sy0">&lt;</text:span>script<text:span text:style-name="highlight_sy0">&gt;</text:span><text:line-break/><text:s text:c="3"/><text:span text:style-name="highlight_co1">// Gestion de la souris</text:span><text:line-break/><text:s text:c="3"/><text:span text:style-name="highlight_co1">//<text:s text:c="2"/>* ajout des gestionnaire d'evenement sur les boutons activés par la souris</text:span><text:line-break/><text:s text:c="3"/><text:span text:style-name="highlight_co1">//<text:s text:c="2"/>* au clic gauche de la souris</text:span><text:line-break/><text:s text:c="3"/><text:span text:style-name="highlight_co1">//<text:s text:c="2"/>* et au relachement du bouton gauche de la souris</text:span><text:line-break/><text:s text:c="3"/><text:span text:style-name="highlight_kw1">var</text:span> flecheAvancer <text:span text:style-name="highlight_sy0">=</text:span> document.<text:span text:style-name="highlight_me1">getElementById</text:span><text:span text:style-name="highlight_br0">(</text:span><text:span text:style-name="highlight_st0">'flecheAvancer'</text:span><text:span text:style-name="highlight_br0">)</text:span><text:span text:style-name="highlight_sy0">;</text:span><text:line-break/><text:s text:c="3"/>flecheAvancer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lecheAvancer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flecheReculer <text:span text:style-name="highlight_sy0">=</text:span> document.<text:span text:style-name="highlight_me1">getElementById</text:span><text:span text:style-name="highlight_br0">(</text:span><text:span text:style-name="highlight_st0">'flecheReculer'</text:span><text:span text:style-name="highlight_br0">)</text:span><text:span text:style-name="highlight_sy0">;</text:span><text:line-break/><text:s text:c="3"/>flecheReculer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lecheReculer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flecheDroite <text:span text:style-name="highlight_sy0">=</text:span> document.<text:span text:style-name="highlight_me1">getElementById</text:span><text:span text:style-name="highlight_br0">(</text:span><text:span text:style-name="highlight_st0">'flecheDroite'</text:span><text:span text:style-name="highlight_br0">)</text:span><text:span text:style-name="highlight_sy0">;</text:span><text:line-break/><text:s text:c="3"/>flecheDroite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lecheDroite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flecheGauche <text:span text:style-name="highlight_sy0">=</text:span> document.<text:span text:style-name="highlight_me1">getElementById</text:span><text:span text:style-name="highlight_br0">(</text:span><text:span text:style-name="highlight_st0">'flecheGauche'</text:span><text:span text:style-name="highlight_br0">)</text:span><text:span text:style-name="highlight_sy0">;</text:span><text:line-break/><text:s text:c="3"/>flecheGauche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lecheGauche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frein <text:span text:style-name="highlight_sy0">=</text:span> document.<text:span text:style-name="highlight_me1">getElementById</text:span><text:span text:style-name="highlight_br0">(</text:span><text:span text:style-name="highlight_st0">'frein'</text:span><text:span text:style-name="highlight_br0">)</text:span><text:span text:style-name="highlight_sy0">;</text:span><text:line-break/><text:s text:c="3"/>frein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frein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accelerer <text:span text:style-name="highlight_sy0">=</text:span> document.<text:span text:style-name="highlight_me1">getElementById</text:span><text:span text:style-name="highlight_br0">(</text:span><text:span text:style-name="highlight_st0">'accelerer'</text:span><text:span text:style-name="highlight_br0">)</text:span><text:span text:style-name="highlight_sy0">;</text:span><text:line-break/><text:s text:c="3"/>accelerer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accelerer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<text:s text:c="3"/><text:span text:style-name="highlight_kw1">var</text:span> ralentir <text:span text:style-name="highlight_sy0">=</text:span> document.<text:span text:style-name="highlight_me1">getElementById</text:span><text:span text:style-name="highlight_br0">(</text:span><text:span text:style-name="highlight_st0">'ralentir'</text:span><text:span text:style-name="highlight_br0">)</text:span><text:span text:style-name="highlight_sy0">;</text:span><text:line-break/><text:s text:c="3"/>ralentir.<text:span text:style-name="highlight_me1">addEventListener</text:span><text:span text:style-name="highlight_br0">(</text:span><text:span text:style-name="highlight_st0">'mousedown'</text:span><text:span text:style-name="highlight_sy0">,</text:span>clicSouris<text:span text:style-name="highlight_br0">)</text:span><text:span text:style-name="highlight_sy0">;</text:span><text:line-break/><text:s text:c="3"/>ralentir.<text:span text:style-name="highlight_me1">addEventListener</text:span><text:span text:style-name="highlight_br0">(</text:span><text:span text:style-name="highlight_st0">'mouseup'</text:span><text:span text:style-name="highlight_sy0">,</text:span>relacheSouris<text:span text:style-name="highlight_br0">)</text:span><text:span text:style-name="highlight_sy0">;</text:span><text:line-break/> <text:line-break/><text:s text:c="3"/><text:span text:style-name="highlight_co1">// gestion du clic gauche de la souris</text:span><text:line-break/><text:s text:c="3"/><text:span text:style-name="highlight_co1">// envoi d'un message contenant : le nom de la touche et le mot active</text:span><text:line-break/><text:s text:c="3"/><text:span text:style-name="highlight_kw1">function</text:span> clicSouris<text:span text:style-name="highlight_br0">(</text:span>event<text:span text:style-name="highlight_br0">)</text:span> <text:span text:style-name="highlight_br0">{</text:span><text:line-break/><text:s text:c="4"/><text:span text:style-name="highlight_co1">//alert(event.target.value +'active');</text:span><text:line-break/><text:tab/>ws.<text:span text:style-name="highlight_me1">send</text:span><text:span text:style-name="highlight_br0">(</text:span>event.<text:span text:style-name="highlight_me1">target</text:span>.<text:span text:style-name="highlight_me1">value</text:span> <text:span text:style-name="highlight_sy0">+</text:span><text:span text:style-name="highlight_st0">'active'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co1">// gestion du relachemement du bouton gauche de la souris : sert avancer/reculer ; droite/gauche</text:span><text:line-break/><text:s text:c="3"/><text:span text:style-name="highlight_co1">// envoi d'un message contenant : le nom de la touche et le mot deactive</text:span><text:line-break/><text:s text:c="3"/><text:span text:style-name="highlight_kw1">function</text:span> relacheSouris<text:span text:style-name="highlight_br0">(</text:span>event<text:span text:style-name="highlight_br0">)</text:span> <text:span text:style-name="highlight_br0">{</text:span><text:line-break/><text:s text:c="4"/><text:span text:style-name="highlight_co1">//alert(event.target.value +'deactive');</text:span><text:line-break/><text:tab/>ws.<text:span text:style-name="highlight_me1">send</text:span><text:span text:style-name="highlight_br0">(</text:span>event.<text:span text:style-name="highlight_me1">target</text:span>.<text:span text:style-name="highlight_me1">value</text:span> <text:span text:style-name="highlight_sy0">+</text:span><text:span text:style-name="highlight_st0">'deactive'</text:span><text:span text:style-name="highlight_br0">)</text:span><text:span text:style-name="highlight_sy0">;</text:span><text:line-break/><text:s text:c="3"/><text:span text:style-name="highlight_br0">}</text:span><text:line-break/> <text:line-break/> <text:span text:style-name="highlight_co1">//ajout des gestionnaotes d'evenemebt pour le clavier</text:span><text:line-break/><text:s text:c="2"/>document.<text:span text:style-name="highlight_me1">addEventListener</text:span><text:span text:style-name="highlight_br0">(</text:span><text:span text:style-name="highlight_st0">'keydown'</text:span><text:span text:style-name="highlight_sy0">,</text:span> toucheAppuyee<text:span text:style-name="highlight_br0">)</text:span><text:span text:style-name="highlight_sy0">;</text:span><text:line-break/><text:s text:c="2"/>document.<text:span text:style-name="highlight_me1">addEventListener</text:span><text:span text:style-name="highlight_br0">(</text:span><text:span text:style-name="highlight_st0">'keyup'</text:span><text:span text:style-name="highlight_sy0">,</text:span> toucheRelachee <text:span text:style-name="highlight_br0">)</text:span><text:span text:style-name="highlight_sy0">;</text:span><text:line-break/> <text:line-break/><text:s text:c="2"/><text:span text:style-name="highlight_co1">// Gestion du clavier</text:span><text:line-break/><text:s text:c="2"/><text:span text:style-name="highlight_co1">// Gestion de l'appui d'une touche </text:span><text:line-break/><text:s text:c="2"/><text:span text:style-name="highlight_co1">// envoi d'un message contenant : le nom de la touche et le mot active </text:span><text:line-break/><text:s text:c="2"/><text:span text:style-name="highlight_kw1">function</text:span> toucheAppuyee<text:span text:style-name="highlight_br0">(</text:span>event<text:span text:style-name="highlight_br0">)</text:span> <text:span text:style-name="highlight_br0">{</text:span><text:line-break/><text:s text:c="4"/><text:span text:style-name="highlight_co1">// touche Z appuyée code 90 -&gt; avanc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90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Z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S appuyée code 83 -&gt; recul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3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S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Q appuyée code 81 -&gt; tourner a gauche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1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Q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D appuyée code 68 -&gt; tourner a droite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68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D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E appuyée code 69 -&gt; frein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69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E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tab/><text:line-break/><text:s text:c="4"/><text:span text:style-name="highlight_co1">// touche R appuyée code 82 -&gt; acceler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2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R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tab/><text:line-break/><text:s text:c="4"/><text:span text:style-name="highlight_co1">// touche F appuyée code 70 -&gt; ralenti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70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F'</text:span> <text:span text:style-name="highlight_sy0">+</text:span> <text:span text:style-name="highlight_st0">'active'</text:span><text:span text:style-name="highlight_br0">)</text:span><text:span text:style-name="highlight_sy0">;</text:span><text:line-break/><text:s text:c="4"/><text:span text:style-name="highlight_br0">}</text:span><text:tab/><text:line-break/><text:s text:c="2"/><text:span text:style-name="highlight_br0">}</text:span><text:line-break/> <text:line-break/><text:s text:c="2"/><text:span text:style-name="highlight_co1">// Gestion du relachement d'une touche uniquement pour </text:span><text:line-break/><text:s text:c="2"/><text:span text:style-name="highlight_co1">//<text:s text:c="2"/>* avancer et reculer</text:span><text:line-break/><text:s text:c="2"/><text:span text:style-name="highlight_co1">//<text:s text:c="2"/>* droite et gauche pour ramener les roues au centre</text:span><text:line-break/><text:s text:c="2"/><text:span text:style-name="highlight_co1">// et envoi d'un message contenant : le nom de la touche et le mot deactive</text:span><text:line-break/><text:s text:c="2"/><text:span text:style-name="highlight_kw1">function</text:span> toucheRelachee<text:span text:style-name="highlight_br0">(</text:span>event<text:span text:style-name="highlight_br0">)</text:span> <text:span text:style-name="highlight_br0">{</text:span><text:line-break/><text:s text:c="4"/><text:span text:style-name="highlight_co1">// touche Z relachée code 90 -&gt; desactiver avanc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90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Z'</text:span> <text:span text:style-name="highlight_sy0">+</text:span> <text:span text:style-name="highlight_st0">'de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S relachée code 83 -&gt; desactiver reculer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3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S'</text:span> <text:span text:style-name="highlight_sy0">+</text:span> <text:span text:style-name="highlight_st0">'de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Q relachée code 81 -&gt; tourner a gauche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81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Q'</text:span> <text:span text:style-name="highlight_sy0">+</text:span> <text:span text:style-name="highlight_st0">'deactive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touche D relachée code 68 -&gt; tourner a droite</text:span><text:line-break/><text:s text:c="4"/><text:span text:style-name="highlight_kw1">if</text:span><text:span text:style-name="highlight_br0">(</text:span>event.<text:span text:style-name="highlight_me1">keyCode</text:span> <text:span text:style-name="highlight_sy0">==</text:span> <text:span text:style-name="highlight_st0">'68'</text:span><text:span text:style-name="highlight_br0">)</text:span> <text:span text:style-name="highlight_br0">{</text:span><text:line-break/><text:s text:c="7"/>ws.<text:span text:style-name="highlight_me1">send</text:span><text:span text:style-name="highlight_br0">(</text:span><text:span text:style-name="highlight_st0">'D'</text:span> <text:span text:style-name="highlight_sy0">+</text:span> <text:span text:style-name="highlight_st0">'deactive'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 <text:line-break/><text:s text:c="2"/><text:span text:style-name="highlight_co1">// Création du Websocket client vers le serveur du Raspberry Pi</text:span><text:line-break/><text:s text:c="2"/><text:span text:style-name="highlight_kw1">var</text:span> ws <text:span text:style-name="highlight_sy0">=</text:span> <text:span text:style-name="highlight_kw1">new</text:span> WebSocket<text:span text:style-name="highlight_br0">(</text:span><text:span text:style-name="highlight_st0">"ws://10.3.141.1:5678/"</text:span><text:span text:style-name="highlight_br0">)</text:span><text:span text:style-name="highlight_sy0">;</text:span><text:line-break/><text:s text:c="2"/><text:span text:style-name="highlight_co1">// envoi d'un premier message lors de la connexion au serveur</text:span><text:line-break/><text:s text:c="3"/>ws.<text:span text:style-name="highlight_me1">onopen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6"/>ws.<text:span text:style-name="highlight_me1">send</text:span><text:span text:style-name="highlight_br0">(</text:span><text:span text:style-name="highlight_st0">"J'envoie un premier message au serveur."</text:span><text:span text:style-name="highlight_br0">)</text:span><text:span text:style-name="highlight_sy0">;</text:span> <text:line-break/><text:s text:c="2"/><text:span text:style-name="highlight_br0">}</text:span><text:span text:style-name="highlight_sy0">;</text:span><text:line-break/><text:s text:c="2"/><text:span text:style-name="highlight_kw1">var</text:span> messagerecu <text:span text:style-name="highlight_sy0">=</text:span> document.<text:span text:style-name="highlight_me1">getElementById</text:span><text:span text:style-name="highlight_br0">(</text:span><text:span text:style-name="highlight_st0">'messagerecu'</text:span><text:span text:style-name="highlight_br0">)</text:span><text:span text:style-name="highlight_sy0">;</text:span><text:line-break/><text:s text:c="2"/>ws.<text:span text:style-name="highlight_me1">onmessage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5"/><text:span text:style-name="highlight_co1">//affiche le message recu dans la balise &lt;span&gt;</text:span><text:line-break/><text:s text:c="5"/>messagerecu.<text:span text:style-name="highlight_me1">innerHTML</text:span> <text:span text:style-name="highlight_sy0">=</text:span> event.<text:span text:style-name="highlight_me1">data</text:span><text:span text:style-name="highlight_sy0">;</text:span><text:s text:c="2"/><text:line-break/><text:s text:c="2"/><text:span text:style-name="highlight_br0">}</text:span><text:span text:style-name="highlight_sy0">;</text:span><text:line-break/> <text:span text:style-name="highlight_sy0">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le_fichier_style.css_12"/><text:bookmark-start text:name="le_fichier_style.css"/>Le fichier style.css<text:bookmark-end text:name="__RefHeading___le_fichier_style.css_12"/><text:bookmark-end text:name="le_fichier_style.css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0">#camera</text:span><text:span text:style-name="highlight_br0">{</text:span><text:line-break/><text:span text:style-name="highlight_kw1">float</text:span><text:span text:style-name="highlight_sy0">:</text:span>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programmation</dc:title>
  </office:meta>
</office:document-meta>
</file>