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n:2017:projetmariokart:programme"/><text:bookmark-start text:name="__RefHeading___lien_programme_wifi_rasberry_1"/><text:bookmark-start text:name="lien_programme_wifi_rasberry"/>Lien programme wifi rasberry<text:bookmark-end text:name="__RefHeading___lien_programme_wifi_rasberry_1"/><text:bookmark-end text:name="lien_programme_wifi_rasberry"/></text:h>
      <text:p text:style-name="Text_20_body"><text:a xlink:type="simple" xlink:href="https://td72pro.com/tutoriel-creer-un-reseau-wifi-avec-un-raspberry-pi/" text:style-name="Internet_20_link" text:visited-style-name="Visited_20_Internet_20_Link">https://td72pro.com/tutoriel-creer-un-reseau-wifi-avec-un-raspberry-pi/</text:a></text:p>
      <text:p text:style-name="Text_20_body"><text:a xlink:type="simple" xlink:href="https://www.framboise314.fr/le-wifi-avec-jessie-en-ligne-de-commande/#Fichiers_de_configuration_reseau" text:style-name="Internet_20_link" text:visited-style-name="Visited_20_Internet_20_Link">https://www.framboise314.fr/le-wifi-avec-jessie-en-ligne-de-commande/#Fichiers_de_configuration_reseau</text:a></text:p>
      <text:p text:style-name="Text_20_body"><text:a xlink:type="simple" xlink:href="http://the-raspberry.com/wifi-config" text:style-name="Internet_20_link" text:visited-style-name="Visited_20_Internet_20_Link">http://the-raspberry.com/wifi-config</text:a></text:p>
      <text:h text:style-name="Heading_20_3" text:outline-level="3"><text:bookmark-start text:name="__RefHeading___retour_2"/><text:bookmark-start text:name="retour"/>Retour<text:bookmark-end text:name="__RefHeading___retour_2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programme</dc:title>
  </office:meta>
</office:document-meta>
</file>