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pwm"/><text:bookmark-start text:name="__RefHeading___systeme_pwm_1"/><text:bookmark-start text:name="systeme_pwm"/>Système PWM<text:bookmark-end text:name="__RefHeading___systeme_pwm_1"/><text:bookmark-end text:name="systeme_pwm"/></text:h>
      <text:h text:style-name="Heading_20_2" text:outline-level="2"><text:bookmark-start text:name="__RefHeading___code_test_led_2"/><text:bookmark-start text:name="code_test_led"/>Code test (LED)<text:bookmark-end text:name="__RefHeading___code_test_led_2"/><text:bookmark-end text:name="code_test_led"/></text:h>
      <text:p text:style-name="Preformatted_20_Text"> import RPi.GPIO as GPIO<text:line-break/> import time<text:line-break/> GPIO.setmode(GPIO.BCM)<text:line-break/> GPIO.setup(4, GPIO.OUT)<text:line-break/> LED = GPIO.PWM(4, 50)<text:line-break/> LED.start(0)<text:line-break/> try:<text:line-break/><text:s text:c="5"/>while 1:<text:line-break/><text:s text:c="9"/>for dc in range(0, 101, 1):<text:line-break/><text:s text:c="13"/>LED.ChangeDutyCycle(dc)<text:line-break/><text:s text:c="13"/>time.sleep(0.01)<text:line-break/><text:s text:c="9"/>for dc in range(100, -1, -1):<text:line-break/><text:s text:c="13"/>LED.ChangeDutyCycle(dc)<text:line-break/><text:s text:c="13"/>time.sleep(0.01)<text:line-break/> except KeyboardInterrupt:<text:line-break/><text:s text:c="5"/>pass<text:line-break/> p.stop()<text:line-break/> GPIO.cleanup()</text:p>
      <text:h text:style-name="Heading_20_1" text:outline-level="1"><text:bookmark-start text:name="__RefHeading___retour_3"/><text:bookmark-start text:name="retour"/>Retour<text:bookmark-end text:name="__RefHeading___retour_3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pwm</dc:title>
  </office:meta>
</office:document-meta>
</file>