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n:2017:projetmariokart:recherche"/><text:bookmark-start text:name="__RefHeading___voiture_autonome_1"/><text:bookmark-start text:name="voiture_autonome"/>Voiture autonome<text:bookmark-end text:name="__RefHeading___voiture_autonome_1"/><text:bookmark-end text:name="voiture_autonome"/></text:h>
      <text:p text:style-name="Text_20_body">Certaines peuvent, par exemple, se garer toutes seules. Les fonctions les plus avancées permettent de lâcher complètement le volant dans des situations bien précises, dans des bouchons ou sur autoroute par exemple. Le véhicule peut garder ses distances, freiner ou changer de file et doubler, si nécessaire.
Une voiture autonome a besoin de trois types de capteurs différents. Il peut s'agir de caméras, associées à un radar et un scanner. Cette triple redondance va permettre « une grande certitude » sur la reconnaissance des piétons ou objets alentours.
La plupart des voitures d'un certain niveau de gamme proposent déjà des aides à la conduite : alerte de franchissement de ligne, essuie-glaces et phares automatiques, radar et caméras de recul. En haut de gamme, certains modèles effectuent des créneaux tout seuls.
L'équipementier français Valeo a de son côté démontré un étonnant système qui remplace le voiturier : on laisse sa voiture devant un restaurant, et elle va toute seule trouver une place de parking, en vous prévenant par téléphone quand elle est garée.</text:p>
      <text:p text:style-name="Text_20_body">Source : <text:a xlink:type="simple" xlink:href="https://www.futura-sciences.com/tech/actualites/technologie-voiture-autonome-encore-gros-defis-relever-55504/" text:style-name="Internet_20_link" text:visited-style-name="Visited_20_Internet_20_Link">https://www.futura-sciences.com/tech/actualites/technologie-voiture-autonome-encore-gros-defis-relever-55504/</text:a></text:p>
      <text:p text:style-name="Text_20_body">« Autonom Cab », ce véhicule connecté n'est pas dérivé d'un modèle existant, et n'a donc ni pédale, ni volant. Il peut embarquer 6 passagers, sur 2 rangées de 3 sièges qui se font face. Sa motorisation électrique est conçue pour une vitesse d'exploitation de 50 Km/heure, avec une possibilité de faire des pointes jusqu'à 90 KM/heure.</text:p>
      <text:p text:style-name="Text_20_body">Navettes empruntent toujours le même circuit pré-programmé (et à une vitesse relativement réduite), le robot-taxi devra lui circuler selon des trajets variables, qui lui seront communiqués par le biais d'une application smartphone. Il ne pourra donc évoluer que dans des environnements préalablement cartographiés avec précision.</text:p>
      <text:p text:style-name="Text_20_body">Source : <text:a xlink:type="simple" xlink:href="https://www.lesechos.fr/07/11/2017/lesechos.fr/030840888250_la-start-up-lyonnaise-navya-devoile-son---robot-taxi--.htm" text:style-name="Internet_20_link" text:visited-style-name="Visited_20_Internet_20_Link">https://www.lesechos.fr/07/11/2017/lesechos.fr/030840888250_la-start-up-lyonnaise-navya-devoile-son---robot-taxi--.htm</text:a></text:p>
      <text:p text:style-name="Text_20_body">•	le véhicule s’adapte à l’allure de celui qui le précède, il maintient une distance de sécurité et est capable de s’arrêter automatiquement grâce au «régulateur de vitesse adaptatif avec fonction stop»
•	le véhicule alerte le conducteur en cas de risque de collision grâce à «l’alerte risque de collision» ; en cas de besoin le véhicule peut automatiquement activer le frein grâce au «freinage automatique d’urgence»
•	le véhicule revient automatiquement dans sa voie en cas de dérive grâce à «l’alerte de franchissement involontaire de ligne»
le véhicule détecte un espace de stationnement selon son gabarit et pilote le système de direction pour se garer grâce au «Park Assist»</text:p>
      <text:p text:style-name="Text_20_body">Source : <text:a xlink:type="simple" xlink:href="https://www.groupe-psa.com/fr/story/en-route-vers-la-voiture-autonome/" text:style-name="Internet_20_link" text:visited-style-name="Visited_20_Internet_20_Link">https://www.groupe-psa.com/fr/story/en-route-vers-la-voiture-autonome/</text:a></text:p>
      <text:h text:style-name="Heading_20_4" text:outline-level="4"><text:bookmark-start text:name="__RefHeading___video_2"/><text:bookmark-start text:name="video"/>Vidéo<text:bookmark-end text:name="__RefHeading___video_2"/><text:bookmark-end text:name="video"/></text:h>
      <text:p text:style-name="Text_20_body"><text:a xlink:type="simple" xlink:href="https://www.lespritsorcier.org/dossier-semaine/la-voiture-autonome/" text:style-name="Internet_20_link" text:visited-style-name="Visited_20_Internet_20_Link">https://www.lespritsorcier.org/dossier-semaine/la-voiture-autonome/</text:a></text:p>
      <text:h text:style-name="Heading_20_3" text:outline-level="3"><text:bookmark-start text:name="__RefHeading___retour_3"/><text:bookmark-start text:name="retour"/>Retour<text:bookmark-end text:name="__RefHeading___retour_3"/><text:bookmark-end text:name="retour"/></text:h>
      <text:list text:style-name="List_20_1" text:continue-numbering="false">
        <text:list-item>
          <text:p text:style-name="LastListParagraph_List_20_1_Content_First">   <text:a xlink:type="simple" xlink:href="/doku.php/isn/2017/projetmariokart/accueil" text:style-name="Internet_20_link" text:visited-style-name="Visited_20_Internet_20_Link">Projet Marioka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n:2017:projetmariokart:recherche</dc:title>
  </office:meta>
</office:document-meta>
</file>