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2017:projetmariokart:repartitiondestaches"/><text:bookmark-start text:name="__RefHeading___repartition_des_taches_1"/><text:bookmark-start text:name="repartition_des_taches"/>Repartition des tâches<text:bookmark-end text:name="__RefHeading___repartition_des_taches_1"/><text:bookmark-end text:name="repartition_des_taches"/></text:h>
      <text:h text:style-name="Heading_20_3" text:outline-level="3"><text:bookmark-start text:name="__RefHeading___retour_2"/><text:bookmark-start text:name="retour"/>Retour<text:bookmark-end text:name="__RefHeading___retour_2"/><text:bookmark-end text:name="retour"/></text:h>
      <text:list text:style-name="List_20_1" text:continue-numbering="false">
        <text:list-item>
          <text:p text:style-name="LastListParagraph_List_20_1_Content_First">   <text:a xlink:type="simple" xlink:href="/doku.php/isn/2017/projetmariokart/accueil" text:style-name="Internet_20_link" text:visited-style-name="Visited_20_Internet_20_Link">Projet Mariok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2017:projetmariokart:repartitiondestaches</dc:title>
  </office:meta>
</office:document-meta>
</file>