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f999059194e7608027f880eef0e208ed.svg"/>
  <manifest:file-entry manifest:media-type="image/svg+xml" manifest:full-path="Pictures/47f137517fddefe27a1459c7fb2c78e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mestre1:pages:ppe1.1:accueil"/><text:bookmark-start text:name="__RefHeading___ppe1.1open_office_writer_1"/><text:bookmark-start text:name="ppe1.1open_office_writer"/>PPE1.1 : Open Office Writer<text:bookmark-end text:name="__RefHeading___ppe1.1open_office_writer_1"/><text:bookmark-end text:name="ppe1.1open_office_writer"/></text:h>
      <text:h text:style-name="Heading_20_2" text:outline-level="2"><text:bookmark-start text:name="__RefHeading___ressources_disponibles_2"/><text:bookmark-start text:name="ressources_disponibles"/>Ressources disponibles<text:bookmark-end text:name="__RefHeading___ressources_disponibles_2"/><text:bookmark-end text:name="ressources_disponibles"/></text:h>
      <text:p text:style-name="Text_20_body"><text:a xlink:type="simple" xlink:href="/doku.php/semestre1/pages/ppe1.1/activite.1.writer.zip" text:style-name="Internet_20_link" text:visited-style-name="Visited_20_Internet_20_Link">activite.1.writer.zip</text:a> Ce fichier ZIP contient les fichiers vous permettant de réaliser ce PPE.</text:p>
      <text:p text:style-name="Text_20_body">Après téléchargement de l'archive lisez <text:span text:style-name="Strong_20_Emphasis">impérativement</text:span> le document suivant :</text:p>
      <text:list text:style-name="List_20_1" text:continue-numbering="false">
        <text:list-item>
          <text:p text:style-name="LastListParagraph_List_20_1_Content_First"> Le fichier <text:span text:style-name="Strong_20_Emphasis">writer.autoformation.pdf</text:span> qui vous permettra de vous formez sur <text:span text:style-name="Strong_20_Emphasis">Open Office Writer</text:span> </text:p>
        </text:list-item>
      </text:list>
      <text:p text:style-name="Text_20_body"><text:line-break/></text:p>
      <text:h text:style-name="Heading_20_2" text:outline-level="2"><text:bookmark-start text:name="__RefHeading___documenter_votre_travail_3"/><text:bookmark-start text:name="documenter_votre_travail"/>Documenter votre travail<text:bookmark-end text:name="__RefHeading___documenter_votre_travail_3"/><text:bookmark-end text:name="documenter_votre_travail"/></text:h>
      <text:p text:style-name="Text_20_body">L'objectif de votre travail est de recomposer le document <text:span text:style-name="Source_20_Text">Les oiseaux de nos campagnes.pdf</text:span> en respectant le <text:span text:style-name="underline">modèle</text:span> proposé.
Vous travail sera terminé lorsque vous aurez réussi à mettre en page votre document en <text:span text:style-name="Strong_20_Emphasis">utilisant les fonctionnalités proposées</text:span> dans le document d'auto-formation.</text:p>
      <text:h text:style-name="Heading_20_2" text:outline-level="2"><text:bookmark-start text:name="__RefHeading___deposer_votre_travail_4"/><text:bookmark-start text:name="deposer_votre_travail"/>Déposer votre travail<text:bookmark-end text:name="__RefHeading___deposer_votre_travail_4"/><text:bookmark-end text:name="deposer_votre_travail"/></text:h>
      <text:p text:style-name="Text_20_body"><draw:frame draw:style-name="media" draw:name="0" text:anchor-type="as-char" draw:z-index="0" svg:width="" svg:rel-width="100%" svg:height="0cm"><draw:image xlink:href="Pictures/f999059194e7608027f880eef0e208ed.svg" xlink:type="simple" xlink:show="embed" xlink:actuate="onLoad"/></draw:frame> Votre <text:span text:style-name="Strong_20_Emphasis">document</text:span> doit être déposé dans <text:span text:style-name="Source_20_Text">semestre1/ws/2012/ppe1.1/</text:span>.</text:p>
      <text:p text:style-name="Text_20_body"><text:span text:style-name="underline">Pour déposer votre compte rendu :</text:span></text:p>
      <text:list text:style-name="List_20_1" text:continue-numbering="false">
        <text:list-item>
          <text:p text:style-name="List_20_1_Content_First"><text:span text:style-name="underline"><text:span text:style-name="Strong_20_Emphasis">Renommez</text:span></text:span> votre document <text:span text:style-name="Strong_20_Emphasis">nom.prenom.les.oiseaux.odt</text:span></text:p>
        </text:list-item>
        <text:list-item>
          <text:p text:style-name="List_20_1_Content">Connectez-vous [utilisateur:ppes1.2013 - mot de passe:ppes1]</text:p>
        </text:list-item>
        <text:list-item>
          <text:p text:style-name="List_20_1_Content">Choisir <text:a xlink:type="simple" xlink:href="http://ppe.boonum.fr/doku.php?id=semestre1.ppe&amp;do=media&amp;ns=semestre1:ws:2013:ppe1.1" text:style-name="Internet_20_link" text:visited-style-name="Visited_20_Internet_20_Link">Gestionnaire de média</text:a></text:p>
        </text:list-item>
        <text:list-item>
          <text:p text:style-name="List_20_1_Content_Last">Téléversez votre  document dans <text:span text:style-name="Source_20_Text">semestre1/ws/2012/ppe1.1/</text:span> <draw:frame draw:style-name="media" draw:name="1" text:anchor-type="as-char" draw:z-index="1" svg:width="" svg:rel-width="100%" svg:height="0cm"><draw:image xlink:href="Pictures/47f137517fddefe27a1459c7fb2c78e7.svg" xlink:type="simple" xlink:show="embed" xlink:actuate="onLoad"/></draw:frame> Vous devez garder le résultat de votre travail [votre fichier <text:span text:style-name="Source_20_Text">Les oiseaux de nos campagnes.odt</text:span>].</text:p>
        </text:list-item>
      </text:list>
      <text:h text:style-name="Heading_20_2" text:outline-level="2"><text:bookmark-start text:name="__RefHeading___liste_des_depots_5"/><text:bookmark-start text:name="liste_des_depots"/>Liste des dépôts<text:bookmark-end text:name="__RefHeading___liste_des_depots_5"/><text:bookmark-end text:name="liste_des_depots"/></text:h>
      <text:p text:style-name="Text_20_body"><text:a xlink:type="simple" xlink:href="filelist&amp;#62;:semestre1:ws:2013:ppe1.1:*" text:style-name="Internet_20_link" text:visited-style-name="Visited_20_Internet_20_Link">filelist&gt;:semestre1:ws:2013:ppe1.1:*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emestre1:pages:ppe1.1:accueil</dc:title>
  </office:meta>
</office:document-meta>
</file>