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567f53bf1de10232583eb96ba9fb525.gif"/>
  <manifest:file-entry manifest:media-type="image/gif" manifest:full-path="Pictures/83e43b72c24f188ff61d596a64e0a1d7.gif"/>
  <manifest:file-entry manifest:media-type="image/png" manifest:full-path="Pictures/7bbac11570cf84729e2ce0962f317624.png"/>
  <manifest:file-entry manifest:media-type="image/png" manifest:full-path="Pictures/b7ef9e726c4550ccf42ad535c337f72a.png"/>
  <manifest:file-entry manifest:media-type="image/png" manifest:full-path="Pictures/28913d652f7ebeaf5ae8918306a8e3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2:accueil"/><text:bookmark-start text:name="__RefHeading___ppe1.2microsoft_office_excel_1"/><text:bookmark-start text:name="ppe1.2microsoft_office_excel"/>PPE1.2 : Microsoft Office Excel<text:bookmark-end text:name="__RefHeading___ppe1.2microsoft_office_excel_1"/><text:bookmark-end text:name="ppe1.2microsoft_office_excel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https://sioppes.lycees.nouvelle-aquitaine.pro/doku.php/semestre1/pages/ppe1.2/activite.2.excel.etudiant.zip" text:style-name="Internet_20_link" text:visited-style-name="Visited_20_Internet_20_Link">activite.2.excel.etudiant.zip</text:a> Ce fichier ZIP contient les fichiers vous permettant de réaliser ce PPE.</text:p>
      <text:p text:style-name="Text_20_body">Après téléchargement de l'archive  utilisez <text:span text:style-name="Strong_20_Emphasis">dans l'ordre</text:span> les deux documents suivants :</text:p>
      <text:list text:style-name="List_20_1" text:continue-numbering="false">
        <text:list-item>
          <text:p text:style-name="List_20_1_Content_First"> Le fichier <text:span text:style-name="Strong_20_Emphasis">activite.excel.1.decouvrir.pdf</text:span> qui vous permettra de vous formez aux bases <text:span text:style-name="Strong_20_Emphasis">du tableau Excel</text:span> </text:p>
        </text:list-item>
        <text:list-item>
          <text:p text:style-name="List_20_1_Content_Last"> Le fichier <text:span text:style-name="Strong_20_Emphasis">activite.exel.2.vba.pdf</text:span> qui vous permettra de découvrir le langage <text:span text:style-name="Source_20_Text">VBA</text:span> et la programation sous <text:span text:style-name="Strong_20_Emphasis">Excel</text:span></text:p>
        </text:list-item>
      </text:list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modifier un document <text:span text:style-name="Strong_20_Emphasis">Excel</text:span> en ajoutant des feuilles et en développant des formules de calcul.</text:p>
      <text:p text:style-name="Text_20_body">Vous réaliserez un compte-rendu [<text:span text:style-name="Source_20_Text">nom.prenom.compte.rendu.excel.odt</text:span>] dans lequel devront figurer :</text:p>
      <text:list text:style-name="List_20_1" text:continue-numbering="false">
        <text:list-item>
          <text:p text:style-name="List_20_1_Content_First"> Les manipulations et formules permettant de résoudre les problèmes posés dans le document <text:span text:style-name="Strong_20_Emphasis">activite.excel.1.decouvrir.pdf</text:span></text:p>
        </text:list-item>
        <text:list-item>
          <text:p text:style-name="List_20_1_Content_Last"> Le code <text:span text:style-name="Strong_20_Emphasis">VBA</text:span> développé pour répondre aux questions 6 “Quelques petits problèmes” du document <text:span text:style-name="Strong_20_Emphasis">activite.excel.2.vba.pdf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<text:p text:style-name="Text_20_body"><draw:frame draw:style-name="media" draw:name="0" text:anchor-type="as-char" draw:z-index="0" svg:width="2.1166666666667cm" svg:height="0.396875cm"><draw:image xlink:href="Pictures/2567f53bf1de10232583eb96ba9fb525.gif" xlink:type="simple" xlink:show="embed" xlink:actuate="onLoad"/></draw:frame> Votre <text:span text:style-name="Strong_20_Emphasis">compte-rendu</text:span> doit être déposé dans <text:span text:style-name="Source_20_Text">semestre1/ws/2013/ppe1.2/</text:span></text:p>
      <text:p text:style-name="Text_20_body"><draw:frame draw:style-name="media" draw:name="1" text:anchor-type="as-char" draw:z-index="1" svg:width="0.396875cm" svg:height="0.396875cm"><draw:image xlink:href="Pictures/83e43b72c24f188ff61d596a64e0a1d7.gif" xlink:type="simple" xlink:show="embed" xlink:actuate="onLoad"/></draw:frame> <text:a xlink:type="simple" xlink:href="https://sioppes.lycees.nouvelle-aquitaine.pro/doku.php/semestre1/pages/ppe1.2/activite.2.excel.vba.correction" text:style-name="Internet_20_link" text:visited-style-name="Visited_20_Internet_20_Link">correction vba</text:a>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 Connectez-vous [utilisateur:ppes1.2013]</text:p>
        </text:list-item>
        <text:list-item>
          <text:p text:style-name="List_20_1_Content"> Choisir <text:a xlink:type="simple" xlink:href="http://ppe.boonum.fr/doku.php?id=semestre1.ppe&amp;do=media&amp;ns=semestre1:ws:2013:ppe1.2" text:style-name="Internet_20_link" text:visited-style-name="Visited_20_Internet_20_Link">Gestionnaire de média</text:a></text:p>
        </text:list-item>
        <text:list-item>
          <text:p text:style-name="List_20_1_Content_Last"> Téléversez votre  compte-rendu dans <text:span text:style-name="Source_20_Text">semestre1/ws/2013/ppe1.2/</text:span></text:p>
        </text:list-item>
      </text:list>
      <text:p text:style-name="Text_20_body"> <draw:frame draw:style-name="media" draw:name="2" text:anchor-type="as-char" draw:z-index="2" svg:width="0.396875cm" svg:height="0.396875cm"><draw:image xlink:href="Pictures/83e43b72c24f188ff61d596a64e0a1d7.gif" xlink:type="simple" xlink:show="embed" xlink:actuate="onLoad"/></draw:frame> Vous devez garder le résultat de votre travail [votre fichier <text:span text:style-name="Strong_20_Emphasis">Excel</text:span> avec les travaux réalisés : formules et code VBA].</text:p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list text:style-name="List_20_1" text:continue-numbering="false">
        <text:list-item>
          <text:p text:style-name="FirstListParagraph_Text_20_body"><draw:frame draw:style-name="media" draw:name="3" text:anchor-type="as-char" draw:z-index="3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anis.brioual.compte.rendu.ppe.1.2.pdf" text:style-name="Internet_20_link" text:visited-style-name="Visited_20_Internet_20_Link">anis.brioual.compte.rendu.ppe.1.2.pdf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bergeron.ophelie.activite2.odt" text:style-name="Internet_20_link" text:visited-style-name="Visited_20_Internet_20_Link">bergeron.ophelie.activite2.odt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bertaux.alexis.decouvrir.pdf" text:style-name="Internet_20_link" text:visited-style-name="Visited_20_Internet_20_Link">bertaux.alexis.decouvrir.pdf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bertaux.alexis.vba.pdf" text:style-name="Internet_20_link" text:visited-style-name="Visited_20_Internet_20_Link">bertaux.alexis.vba.pdf</text:a></text:p>
        </text:list-item>
        <text:list-item>
          <text:p text:style-name="Text_20_body"><draw:frame draw:style-name="media" draw:name="7" text:anchor-type="as-char" draw:z-index="7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brioual.anis.compte.rendu.ppe.1.2.pdf" text:style-name="Internet_20_link" text:visited-style-name="Visited_20_Internet_20_Link">brioual.anis.compte.rendu.ppe.1.2.pdf</text:a></text:p>
        </text:list-item>
        <text:list-item>
          <text:p text:style-name="Text_20_body"><draw:frame draw:style-name="media" draw:name="8" text:anchor-type="as-char" draw:z-index="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brousseaud.huot.exel.odt" text:style-name="Internet_20_link" text:visited-style-name="Visited_20_Internet_20_Link">brousseaud.huot.exel.odt</text:a></text:p>
        </text:list-item>
        <text:list-item>
          <text:p text:style-name="Text_20_body"><draw:frame draw:style-name="media" draw:name="9" text:anchor-type="as-char" draw:z-index="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-rendu-riviereppe.1.2.odt" text:style-name="Internet_20_link" text:visited-style-name="Visited_20_Internet_20_Link">compte-rendu-riviereppe.1.2.odt</text:a></text:p>
        </text:list-item>
        <text:list-item>
          <text:p text:style-name="Text_20_body"><draw:frame draw:style-name="media" draw:name="10" text:anchor-type="as-char" draw:z-index="10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-rendu_ppe1.2_poupard_et_perichon.odt" text:style-name="Internet_20_link" text:visited-style-name="Visited_20_Internet_20_Link">compte-rendu_ppe1.2_poupard_et_perichon.odt</text:a></text:p>
        </text:list-item>
        <text:list-item>
          <text:p text:style-name="Text_20_body"><draw:frame draw:style-name="media" draw:name="11" text:anchor-type="as-char" draw:z-index="1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_rendu.odt" text:style-name="Internet_20_link" text:visited-style-name="Visited_20_Internet_20_Link">compte_rendu.odt</text:a></text:p>
        </text:list-item>
        <text:list-item>
          <text:p text:style-name="Text_20_body"><draw:frame draw:style-name="media" draw:name="12" text:anchor-type="as-char" draw:z-index="1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_rendu_berthelet_borrel.odt" text:style-name="Internet_20_link" text:visited-style-name="Visited_20_Internet_20_Link">compte_rendu_berthelet_borrel.odt</text:a></text:p>
        </text:list-item>
        <text:list-item>
          <text:p text:style-name="Text_20_body"><draw:frame draw:style-name="media" draw:name="13" text:anchor-type="as-char" draw:z-index="13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compte_rendu_chateau_lefebvre_2.1.pdf" text:style-name="Internet_20_link" text:visited-style-name="Visited_20_Internet_20_Link">compte_rendu_chateau_lefebvre_2.1.pdf</text:a></text:p>
        </text:list-item>
        <text:list-item>
          <text:p text:style-name="Text_20_body"><draw:frame draw:style-name="media" draw:name="14" text:anchor-type="as-char" draw:z-index="14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compte_rendu_chateau_lefebvre_2.2.pdf" text:style-name="Internet_20_link" text:visited-style-name="Visited_20_Internet_20_Link">compte_rendu_chateau_lefebvre_2.2.pdf</text:a></text:p>
        </text:list-item>
        <text:list-item>
          <text:p text:style-name="Text_20_body"><draw:frame draw:style-name="media" draw:name="15" text:anchor-type="as-char" draw:z-index="15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_rendu_lohues_theo_et_olivier_quentin.odt" text:style-name="Internet_20_link" text:visited-style-name="Visited_20_Internet_20_Link">compte_rendu_lohues_theo_et_olivier_quentin.odt</text:a></text:p>
        </text:list-item>
        <text:list-item>
          <text:p text:style-name="Text_20_body"><draw:frame draw:style-name="media" draw:name="16" text:anchor-type="as-char" draw:z-index="1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_rendu_malherbe_axel.odt" text:style-name="Internet_20_link" text:visited-style-name="Visited_20_Internet_20_Link">compte_rendu_malherbe_axel.odt</text:a></text:p>
        </text:list-item>
        <text:list-item>
          <text:p text:style-name="Text_20_body"><draw:frame draw:style-name="media" draw:name="17" text:anchor-type="as-char" draw:z-index="1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_rendu_ppe_2_m.g.odt" text:style-name="Internet_20_link" text:visited-style-name="Visited_20_Internet_20_Link">compte_rendu_ppe_2_m.g.odt</text:a></text:p>
        </text:list-item>
        <text:list-item>
          <text:p text:style-name="Text_20_body"><draw:frame draw:style-name="media" draw:name="18" text:anchor-type="as-char" draw:z-index="1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renduexcel1guillaumedelous.odt" text:style-name="Internet_20_link" text:visited-style-name="Visited_20_Internet_20_Link">compterenduexcel1guillaumedelous.odt</text:a></text:p>
        </text:list-item>
        <text:list-item>
          <text:p text:style-name="Text_20_body"><draw:frame draw:style-name="media" draw:name="19" text:anchor-type="as-char" draw:z-index="19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compterenduexcel2guillaumedelous.odt" text:style-name="Internet_20_link" text:visited-style-name="Visited_20_Internet_20_Link">compterenduexcel2guillaumedelous.odt</text:a></text:p>
        </text:list-item>
        <text:list-item>
          <text:p text:style-name="Text_20_body"><draw:frame draw:style-name="media" draw:name="20" text:anchor-type="as-char" draw:z-index="20" svg:width="0.42333333333333cm" svg:height="0.42333333333333cm"><draw:image xlink:href="Pictures/28913d652f7ebeaf5ae8918306a8e3d0.png" xlink:type="simple" xlink:show="embed" xlink:actuate="onLoad"/></draw:frame><text:a xlink:type="simple" xlink:href="/lib/exe/fetch.php/semestre1/ws/2013/ppe1.2/dubois.re_mi.compte.rendu.excel.docx" text:style-name="Internet_20_link" text:visited-style-name="Visited_20_Internet_20_Link">dubois.re_mi.compte.rendu.excel.docx</text:a></text:p>
        </text:list-item>
        <text:list-item>
          <text:p text:style-name="Text_20_body"><draw:frame draw:style-name="media" draw:name="21" text:anchor-type="as-char" draw:z-index="21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fluteau.maeva.compte.rendu.excel.odt" text:style-name="Internet_20_link" text:visited-style-name="Visited_20_Internet_20_Link">fluteau.maeva.compte.rendu.excel.odt</text:a></text:p>
        </text:list-item>
        <text:list-item>
          <text:p text:style-name="Text_20_body"><draw:frame draw:style-name="media" draw:name="22" text:anchor-type="as-char" draw:z-index="22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grassaud.lefrancois.bastien.etienne.compte.rendu.excel.odt" text:style-name="Internet_20_link" text:visited-style-name="Visited_20_Internet_20_Link">grassaud.lefrancois.bastien.etienne.compte.rendu.excel.odt</text:a></text:p>
        </text:list-item>
        <text:list-item>
          <text:p text:style-name="Text_20_body"><draw:frame draw:style-name="media" draw:name="23" text:anchor-type="as-char" draw:z-index="23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kiefer_joly_compte_rendu.odt" text:style-name="Internet_20_link" text:visited-style-name="Visited_20_Internet_20_Link">kiefer_joly_compte_rendu.odt</text:a></text:p>
        </text:list-item>
        <text:list-item>
          <text:p text:style-name="Text_20_body"><draw:frame draw:style-name="media" draw:name="24" text:anchor-type="as-char" draw:z-index="24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lamargot_jordan_compte_rendu.odt" text:style-name="Internet_20_link" text:visited-style-name="Visited_20_Internet_20_Link">lamargot_jordan_compte_rendu.odt</text:a></text:p>
        </text:list-item>
        <text:list-item>
          <text:p text:style-name="Text_20_body"><draw:frame draw:style-name="media" draw:name="25" text:anchor-type="as-char" draw:z-index="25" svg:width="0.42333333333333cm" svg:height="0.42333333333333cm"><draw:image xlink:href="Pictures/7bbac11570cf84729e2ce0962f317624.png" xlink:type="simple" xlink:show="embed" xlink:actuate="onLoad"/></draw:frame><text:a xlink:type="simple" xlink:href="/lib/exe/fetch.php/semestre1/ws/2013/ppe1.2/magne_paul_richard_simon_ppe_excelvba.pdf" text:style-name="Internet_20_link" text:visited-style-name="Visited_20_Internet_20_Link">magne_paul_richard_simon_ppe_excelvba.pdf</text:a></text:p>
        </text:list-item>
        <text:list-item>
          <text:p text:style-name="Text_20_body"><draw:frame draw:style-name="media" draw:name="26" text:anchor-type="as-char" draw:z-index="26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muhel.mickael.pinard.claire.compte.rendu.excel.odt" text:style-name="Internet_20_link" text:visited-style-name="Visited_20_Internet_20_Link">muhel.mickael.pinard.claire.compte.rendu.excel.odt</text:a></text:p>
        </text:list-item>
        <text:list-item>
          <text:p text:style-name="Text_20_body"><draw:frame draw:style-name="media" draw:name="27" text:anchor-type="as-char" draw:z-index="27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thuillierlegac.pierre.compte.rendu.excel.odt" text:style-name="Internet_20_link" text:visited-style-name="Visited_20_Internet_20_Link">thuillierlegac.pierre.compte.rendu.excel.odt</text:a></text:p>
        </text:list-item>
        <text:list-item>
          <text:p text:style-name="LastListParagraph_Text_20_body"><draw:frame draw:style-name="media" draw:name="28" text:anchor-type="as-char" draw:z-index="28" svg:width="0.42333333333333cm" svg:height="0.42333333333333cm"><draw:image xlink:href="Pictures/b7ef9e726c4550ccf42ad535c337f72a.png" xlink:type="simple" xlink:show="embed" xlink:actuate="onLoad"/></draw:frame><text:a xlink:type="simple" xlink:href="/lib/exe/fetch.php/semestre1/ws/2013/ppe1.2/wemelle.alex.penin.kevin.compte.rendu.odt" text:style-name="Internet_20_link" text:visited-style-name="Visited_20_Internet_20_Link">wemelle.alex.penin.kevin.compte.rendu.od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2:accueil</dc:title>
  </office:meta>
</office:document-meta>
</file>