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2:compterendu"/><text:bookmark-start text:name="__RefHeading___comptes-rendus_1"/><text:bookmark-start text:name="comptes-rendus"/>Comptes-rendus<text:bookmark-end text:name="__RefHeading___comptes-rendus_1"/><text:bookmark-end text:name="comptes-rendus"/></text:h>
      <text:p text:style-name="Text_20_body"><text:a xlink:type="simple" xlink:href="medialist&amp;#62;@NAMESPACE@" text:style-name="Internet_20_link" text:visited-style-name="Visited_20_Internet_20_Link">medialist&gt;@NAMESPACE@</text:a></text:p>
      <text:h text:style-name="Heading_20_1" text:outline-level="1"><text:bookmark-start text:name="__RefHeading___filelist_2"/><text:bookmark-start text:name="filelist"/>filelist<text:bookmark-end text:name="__RefHeading___filelist_2"/><text:bookmark-end text:name="filelist"/></text:h>
      <text:p text:style-name="Text_20_body"><text:a xlink:type="simple" xlink:href="filelist&amp;#62;:semestre1:ws:2013:ppe1.1:*" text:style-name="Internet_20_link" text:visited-style-name="Visited_20_Internet_20_Link">filelist&gt;:semestre1:ws:2013:ppe1.1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2:compterendu</dc:title>
  </office:meta>
</office:document-meta>
</file>