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567f53bf1de10232583eb96ba9fb525.gif"/>
  <manifest:file-entry manifest:media-type="image/gif" manifest:full-path="Pictures/83e43b72c24f188ff61d596a64e0a1d7.gif"/>
  <manifest:file-entry manifest:media-type="image/png" manifest:full-path="Pictures/b7ef9e726c4550ccf42ad535c337f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3:accueil"/><text:bookmark-start text:name="__RefHeading___ppe1.3surveillance_du_poste_informatique_1"/><text:bookmark-start text:name="ppe1.3surveillance_du_poste_informatique"/>PPE1.3 : Surveillance du poste informatique<text:bookmark-end text:name="__RefHeading___ppe1.3surveillance_du_poste_informatique_1"/><text:bookmark-end text:name="ppe1.3surveillance_du_poste_informatique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https://sioppes.lycees.nouvelle-aquitaine.pro/doku.php/semestre1/pages/ppe1.3/activite.3._surveillance_du_poste.pdf" text:style-name="Internet_20_link" text:visited-style-name="Visited_20_Internet_20_Link">activite.3._surveillance_du_poste.pdf</text:a> Ce fichier vous servira de guide pour réaliser ce PPE.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réaliser une recherche sur le poste informatique et de répondre aux interrogations proposées dans le fichier <text:span text:style-name="Source_20_Text">guide</text:span>.</text:p>
      <text:p text:style-name="Text_20_body">Vous réaliserez un compte-rendu [<text:span text:style-name="Source_20_Text">nom.prenom.compte.rendu.poste.odt</text:span>] dans lequel devront figurer vos réponses :</text:p>
      <text:list text:style-name="List_20_1" text:continue-numbering="false">
        <text:list-item>
          <text:p text:style-name="List_20_1_Content_First"> sous la forme d'un guide utilisateur</text:p>
        </text:list-item>
        <text:list-item>
          <text:p text:style-name="List_20_1_Content_Last"> en y adjoignant les liens, les copies d'écran, les illustrations nécessaires.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<text:p text:style-name="Text_20_body"><draw:frame draw:style-name="media" draw:name="0" text:anchor-type="as-char" draw:z-index="0" svg:width="2.1166666666667cm" svg:height="0.396875cm"><draw:image xlink:href="Pictures/2567f53bf1de10232583eb96ba9fb525.gif" xlink:type="simple" xlink:show="embed" xlink:actuate="onLoad"/></draw:frame> Votre <text:span text:style-name="Strong_20_Emphasis">compte-rendu</text:span> doit être déposé dans <text:span text:style-name="Source_20_Text">semestre1/ws/2013/ppe1.3/</text:span>.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 Connectez-vous [utilisateur:ppes1.2013]</text:p>
        </text:list-item>
        <text:list-item>
          <text:p text:style-name="List_20_1_Content"> Choisir <text:a xlink:type="simple" xlink:href="http://ppe.boonum.fr/doku.php?id=semestre1.ppe&amp;do=media&amp;ns=semestre1:ws:2013:ppe1.3" text:style-name="Internet_20_link" text:visited-style-name="Visited_20_Internet_20_Link">Gestionnaire de média</text:a></text:p>
        </text:list-item>
        <text:list-item>
          <text:p text:style-name="List_20_1_Content_Last"> Téléversez votre  compte-rendu dans <text:span text:style-name="Source_20_Text">semestre1/ws/2013/ppe1.3/</text:span></text:p>
        </text:list-item>
      </text:list>
      <text:p text:style-name="Text_20_body"> <draw:frame draw:style-name="media" draw:name="1" text:anchor-type="as-char" draw:z-index="1" svg:width="0.396875cm" svg:height="0.396875cm"><draw:image xlink:href="Pictures/83e43b72c24f188ff61d596a64e0a1d7.gif" xlink:type="simple" xlink:show="embed" xlink:actuate="onLoad"/></draw:frame> Vous devez garder le résultat de votre travail [votre fichier <text:span text:style-name="Strong_20_Emphasis">Excel</text:span> avec les travaux réalisés : formules et code VBA].</text:p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list text:style-name="List_20_1" text:continue-numbering="false">
        <text:list-item>
          <text:p text:style-name="FirstListParagraph_Text_20_body"><draw:frame draw:style-name="media" draw:name="2" text:anchor-type="as-char" draw:z-index="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activite.3._rapport_muhel_mickael_et_pinard_claire.odt" text:style-name="Internet_20_link" text:visited-style-name="Visited_20_Internet_20_Link">activite.3._rapport_muhel_mickael_et_pinard_claire.odt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activite.3._surveillance_du_poste_rapport_muhel_mickael_et_pinard_claire.odt" text:style-name="Internet_20_link" text:visited-style-name="Visited_20_Internet_20_Link">activite.3._surveillance_du_poste_rapport_muhel_mickael_et_pinard_claire.odt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activite3_simonrichard_paulmagne.odt" text:style-name="Internet_20_link" text:visited-style-name="Visited_20_Internet_20_Link">activite3_simonrichard_paulmagne.odt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activite_3_bergeron.ophelie.odt" text:style-name="Internet_20_link" text:visited-style-name="Visited_20_Internet_20_Link">activite_3_bergeron.ophelie.odt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bertaux.alexis.chateau.quentin.compte.rendu.poste.odt.odt" text:style-name="Internet_20_link" text:visited-style-name="Visited_20_Internet_20_Link">bertaux.alexis.chateau.quentin.compte.rendu.poste.odt.odt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berthelet.jeremy.borrel.aurelien.compte.rendu.ppe1.3.odt" text:style-name="Internet_20_link" text:visited-style-name="Visited_20_Internet_20_Link">berthelet.jeremy.borrel.aurelien.compte.rendu.ppe1.3.odt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brioual.anis.compte.rendu.1.3.odt" text:style-name="Internet_20_link" text:visited-style-name="Visited_20_Internet_20_Link">brioual.anis.compte.rendu.1.3.odt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brousseaud.huot.ppe3.odt" text:style-name="Internet_20_link" text:visited-style-name="Visited_20_Internet_20_Link">brousseaud.huot.ppe3.odt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compte.rendu.surveillance.du.poste.malherbe.axel.odt" text:style-name="Internet_20_link" text:visited-style-name="Visited_20_Internet_20_Link">compte.rendu.surveillance.du.poste.malherbe.axel.odt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compte_rendu_1.3_mg.odt" text:style-name="Internet_20_link" text:visited-style-name="Visited_20_Internet_20_Link">compte_rendu_1.3_mg.odt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compte_rendu_theo_lohues.odt" text:style-name="Internet_20_link" text:visited-style-name="Visited_20_Internet_20_Link">compte_rendu_theo_lohues.od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delous.guillaume.compte.rendu.poste.odt" text:style-name="Internet_20_link" text:visited-style-name="Visited_20_Internet_20_Link">delous.guillaume.compte.rendu.poste.odt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fluteau.maeva.compte.rendu.poste.odt" text:style-name="Internet_20_link" text:visited-style-name="Visited_20_Internet_20_Link">fluteau.maeva.compte.rendu.poste.odt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frugier_riviere.compte.rendu.poste.odt" text:style-name="Internet_20_link" text:visited-style-name="Visited_20_Internet_20_Link">frugier_riviere.compte.rendu.poste.odt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kiefer_joly.ppe.1.3.odt" text:style-name="Internet_20_link" text:visited-style-name="Visited_20_Internet_20_Link">kiefer_joly.ppe.1.3.odt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lamargot.jordan.compte.rendu.odt" text:style-name="Internet_20_link" text:visited-style-name="Visited_20_Internet_20_Link">lamargot.jordan.compte.rendu.odt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mission_surveillance_olivier_quentin.odt" text:style-name="Internet_20_link" text:visited-style-name="Visited_20_Internet_20_Link">mission_surveillance_olivier_quentin.odt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penin.kevin.compte.rendu.poste.odt" text:style-name="Internet_20_link" text:visited-style-name="Visited_20_Internet_20_Link">penin.kevin.compte.rendu.poste.odt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perichon.poupard.compte.rendu.poste.odt.odt" text:style-name="Internet_20_link" text:visited-style-name="Visited_20_Internet_20_Link">perichon.poupard.compte.rendu.poste.odt.odt</text:a></text:p>
        </text:list-item>
        <text:list-item>
          <text:p text:style-name="Text_20_body"><draw:frame draw:style-name="media" draw:name="21" text:anchor-type="as-char" draw:z-index="21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ppe3_bastienetienne.odt" text:style-name="Internet_20_link" text:visited-style-name="Visited_20_Internet_20_Link">ppe3_bastienetienne.odt</text:a></text:p>
        </text:list-item>
        <text:list-item>
          <text:p text:style-name="LastListParagraph_Text_20_body"><draw:frame draw:style-name="media" draw:name="22" text:anchor-type="as-char" draw:z-index="2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3/thuillierlegac.pierre.compte.rendu.poste.odt" text:style-name="Internet_20_link" text:visited-style-name="Visited_20_Internet_20_Link">thuillierlegac.pierre.compte.rendu.poste.od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3:accueil</dc:title>
  </office:meta>
</office:document-meta>
</file>