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99059194e7608027f880eef0e208ed.svg"/>
  <manifest:file-entry manifest:media-type="image/svg+xml" manifest:full-path="Pictures/47f137517fddefe27a1459c7fb2c78e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pages:ppe1.3:accueil"/><text:bookmark-start text:name="__RefHeading___ppe1.3surveillance_du_poste_informatique_1"/><text:bookmark-start text:name="ppe1.3surveillance_du_poste_informatique"/>PPE1.3 : Surveillance du poste informatique<text:bookmark-end text:name="__RefHeading___ppe1.3surveillance_du_poste_informatique_1"/><text:bookmark-end text:name="ppe1.3surveillance_du_poste_informatique"/></text:h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<text:a xlink:type="simple" xlink:href="/doku.php/semestre1/pages/ppe1.3/activite.3._surveillance_du_poste.pdf" text:style-name="Internet_20_link" text:visited-style-name="Visited_20_Internet_20_Link">activite.3._surveillance_du_poste.pdf</text:a> Ce fichier vous servira de guide pour réaliser ce PPE.</text:p>
      <text:h text:style-name="Heading_20_2" text:outline-level="2"><text:bookmark-start text:name="__RefHeading___documenter_votre_travail_3"/><text:bookmark-start text:name="documenter_votre_travail"/>Documenter votre travail<text:bookmark-end text:name="__RefHeading___documenter_votre_travail_3"/><text:bookmark-end text:name="documenter_votre_travail"/></text:h>
      <text:p text:style-name="Text_20_body">L'objectif de votre travail est de réaliser une recherche sur le poste informatique et de répondre aux interrogations proposées dans le fichier <text:span text:style-name="Source_20_Text">guide</text:span>.</text:p>
      <text:p text:style-name="Text_20_body">Vous réaliserez un compte-rendu [<text:span text:style-name="Source_20_Text">nom.prenom.compte.rendu.poste.odt</text:span>] dans lequel devront figurer vos réponses :</text:p>
      <text:list text:style-name="List_20_1" text:continue-numbering="false">
        <text:list-item>
          <text:p text:style-name="List_20_1_Content_First">sous la forme d'un guide utilisateur</text:p>
        </text:list-item>
        <text:list-item>
          <text:p text:style-name="List_20_1_Content_Last">en y adjoignant les liens, les copies d'écran, les illustrations nécessaires.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Pensez à faire également une mise en page attractive pour votre compte-rendu.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deposer_votre_travail_4"/><text:bookmark-start text:name="deposer_votre_travail"/>Déposer votre travail<text:bookmark-end text:name="__RefHeading___deposer_votre_travail_4"/><text:bookmark-end text:name="deposer_votre_travail"/></text:h>
      <text:p text:style-name="Text_20_body"><draw:frame draw:style-name="media" draw:name="0" text:anchor-type="as-char" draw:z-index="0" svg:width="" svg:rel-width="100%" svg:height="0cm"><draw:image xlink:href="Pictures/f999059194e7608027f880eef0e208ed.svg" xlink:type="simple" xlink:show="embed" xlink:actuate="onLoad"/></draw:frame> Votre <text:span text:style-name="Strong_20_Emphasis">compte-rendu</text:span> doit être déposé dans <text:span text:style-name="Source_20_Text">semestre1/ws/2013/ppe1.3/</text:span>.</text:p>
      <text:p text:style-name="Text_20_body"><text:span text:style-name="underline">Pour déposer votre compte rendu :</text:span></text:p>
      <text:list text:style-name="List_20_1" text:continue-numbering="false">
        <text:list-item>
          <text:p text:style-name="List_20_1_Content_First">Connectez-vous [utilisateur:ppes1.2013]</text:p>
        </text:list-item>
        <text:list-item>
          <text:p text:style-name="List_20_1_Content">Choisir <text:a xlink:type="simple" xlink:href="http://ppe.boonum.fr/doku.php?id=semestre1.ppe&amp;do=media&amp;ns=semestre1:ws:2013:ppe1.3" text:style-name="Internet_20_link" text:visited-style-name="Visited_20_Internet_20_Link">Gestionnaire de média</text:a></text:p>
        </text:list-item>
        <text:list-item>
          <text:p text:style-name="List_20_1_Content_Last">Téléversez votre  compte-rendu dans <text:span text:style-name="Source_20_Text">semestre1/ws/2013/ppe1.3/</text:span> <draw:frame draw:style-name="media" draw:name="1" text:anchor-type="as-char" draw:z-index="1" svg:width="" svg:rel-width="100%" svg:height="0cm"><draw:image xlink:href="Pictures/47f137517fddefe27a1459c7fb2c78e7.svg" xlink:type="simple" xlink:show="embed" xlink:actuate="onLoad"/></draw:frame> Vous devez garder le résultat de votre travail [votre fichier <text:span text:style-name="Strong_20_Emphasis">Excel</text:span> avec les travaux réalisés : formules et code VBA].</text:p>
        </text:list-item>
      </text:list>
      <text:h text:style-name="Heading_20_2" text:outline-level="2"><text:bookmark-start text:name="__RefHeading___liste_des_depots_5"/><text:bookmark-start text:name="liste_des_depots"/>Liste des dépôts<text:bookmark-end text:name="__RefHeading___liste_des_depots_5"/><text:bookmark-end text:name="liste_des_depots"/></text:h>
      <text:p text:style-name="Text_20_body"><text:a xlink:type="simple" xlink:href="filelist&amp;#62;:semestre1:ws:2013:ppe1.3:*" text:style-name="Internet_20_link" text:visited-style-name="Visited_20_Internet_20_Link">filelist&gt;:semestre1:ws:2013:ppe1.3: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pages:ppe1.3:accueil</dc:title>
  </office:meta>
</office:document-meta>
</file>