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4:compterendu"/><text:bookmark-start text:name="__RefHeading___comptes-rendus_1"/><text:bookmark-start text:name="comptes-rendus"/>Comptes-rendus<text:bookmark-end text:name="__RefHeading___comptes-rendus_1"/><text:bookmark-end text:name="comptes-rendus"/></text:h>
      <text:p text:style-name="Text_20_body"><text:a xlink:type="simple" xlink:href="medialist&amp;#62;@NAMESPACE@" text:style-name="Internet_20_link" text:visited-style-name="Visited_20_Internet_20_Link">medialist&gt;@NAMESPACE@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4:compterendu</dc:title>
  </office:meta>
</office:document-meta>
</file>