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pages:semestre1.ppe"/><text:bookmark-start text:name="__RefHeading___ppe_semestre_1_1"/><text:bookmark-start text:name="ppe_semestre_1"/>PPE Semestre 1<text:bookmark-end text:name="__RefHeading___ppe_semestre_1_1"/><text:bookmark-end text:name="ppe_semestre_1"/></text:h>
      <text:p text:style-name="Text_20_body">Chaque PPE est codifié ainsi PPE<text:span text:style-name="Strong_20_Emphasis">s</text:span>.<text:span text:style-name="Strong_20_Emphasis">n</text:span>, où <text:span text:style-name="Strong_20_Emphasis">s</text:span> correspond au semestre et <text:span text:style-name="Strong_20_Emphasis">n</text:span> au numéro d'ordre dans un trimestre.</text:p>
      <text:list text:style-name="List_20_1" text:continue-numbering="false">
        <text:list-item>
          <text:p text:style-name="List_20_1_Content_First"> <text:a xlink:type="simple" xlink:href="https://sioppes.lycees.nouvelle-aquitaine.pro/doku.php/semestre1/pages/ppe1.1/accueil" text:style-name="Internet_20_link" text:visited-style-name="Visited_20_Internet_20_Link">PPE1.1 : activité Open Office Writer</text:a></text:p>
        </text:list-item>
        <text:list-item>
          <text:p text:style-name="List_20_1_Content"> <text:a xlink:type="simple" xlink:href="https://sioppes.lycees.nouvelle-aquitaine.pro/doku.php/semestre1/pages/ppe1.2/accueil" text:style-name="Internet_20_link" text:visited-style-name="Visited_20_Internet_20_Link">PPE1.2 : activité Microsoft Office Excel</text:a></text:p>
        </text:list-item>
        <text:list-item>
          <text:p text:style-name="List_20_1_Content"> <text:a xlink:type="simple" xlink:href="https://sioppes.lycees.nouvelle-aquitaine.pro/doku.php/semestre1/pages/ppe1.3/accueil" text:style-name="Internet_20_link" text:visited-style-name="Visited_20_Internet_20_Link">PPE1.3 : Projet Surveillance du poste informatique</text:a></text:p>
        </text:list-item>
        <text:list-item>
          <text:p text:style-name="List_20_1_Content"> <text:a xlink:type="simple" xlink:href="https://sioppes.lycees.nouvelle-aquitaine.pro/doku.php/semestre1/pages/ppe1.4/accueil" text:style-name="Internet_20_link" text:visited-style-name="Visited_20_Internet_20_Link">PPE1.4 : Microsoft Office Access</text:a></text:p>
        </text:list-item>
        <text:list-item>
          <text:p text:style-name="List_20_1_Content_Last"> <text:a xlink:type="simple" xlink:href="https://sioppes.lycees.nouvelle-aquitaine.pro/doku.php/semestre1/pages/ppe1.5/accueil" text:style-name="Internet_20_link" text:visited-style-name="Visited_20_Internet_20_Link">PPE1.5 : XHTML &amp; CSS</text:a></text:p>
        </text:list-item>
      </text:list>
      <text:p text:style-name="Text_20_body"><text:a xlink:type="simple" xlink:href="https://www.google.com/calendar/embed?src=tg590f94lae8s11orqrbneg060%40group.calendar.google.com&amp;ctz=Europe/Paris" text:style-name="Internet_20_link" text:visited-style-name="Visited_20_Internet_20_Link">Voir agen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pages:semestre1.ppe</dc:title>
  </office:meta>
</office:document-meta>
</file>