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999059194e7608027f880eef0e208ed.svg"/>
  <manifest:file-entry manifest:media-type="image/svg+xml" manifest:full-path="Pictures/47f137517fddefe27a1459c7fb2c78e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pt" fo:margin-bottom="16.8pt" table:border-model="collapsing" fo:margin-left="1.25cm" table:align="left" style:width="446.46pt" style:rel-width="93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re1:ws:2013:ppe1.2:accueil"/><text:bookmark-start text:name="__RefHeading___ppe1.2microsoft_office_excel_1"/><text:bookmark-start text:name="ppe1.2microsoft_office_excel"/>PPE1.2 : Microsoft Office Excel<text:bookmark-end text:name="__RefHeading___ppe1.2microsoft_office_excel_1"/><text:bookmark-end text:name="ppe1.2microsoft_office_excel"/></text:h>
      <text:h text:style-name="Heading_20_2" text:outline-level="2"><text:bookmark-start text:name="__RefHeading___ressources_disponibles_2"/><text:bookmark-start text:name="ressources_disponibles"/>Ressources disponibles<text:bookmark-end text:name="__RefHeading___ressources_disponibles_2"/><text:bookmark-end text:name="ressources_disponibles"/></text:h>
      <text:p text:style-name="Text_20_body"><text:a xlink:type="simple" xlink:href="/doku.php/semestre1/ws/2013/ppe1.2/activite.2.excel.etudiant.zip" text:style-name="Internet_20_link" text:visited-style-name="Visited_20_Internet_20_Link">activite.2.excel.etudiant.zip</text:a> Ce fichier ZIP contient les fichiers vous permettant de réaliser ce PPE.</text:p>
      <text:p text:style-name="Text_20_body">Après téléchargement de l'archive  utilisez <text:span text:style-name="Strong_20_Emphasis">dans l'ordre</text:span> les deux documents suivants :</text:p>
      <text:list text:style-name="List_20_1" text:continue-numbering="false">
        <text:list-item>
          <text:p text:style-name="List_20_1_Content_First"> Le fichier <text:span text:style-name="Strong_20_Emphasis">activite.excel.1.decouvrir.pdf</text:span> qui vous permettra de vous formez aux bases <text:span text:style-name="Strong_20_Emphasis">du tableau Excel</text:span> </text:p>
        </text:list-item>
        <text:list-item>
          <text:p text:style-name="List_20_1_Content_Last"> Le fichier <text:span text:style-name="Strong_20_Emphasis">activite.exel.2.vba.pdf</text:span> qui vous permettra de découvrir le langage <text:span text:style-name="Source_20_Text">VBA</text:span> et la programation sous <text:span text:style-name="Strong_20_Emphasis">Excel</text:span></text:p>
        </text:list-item>
      </text:list>
      <text:p text:style-name="Text_20_body"><text:line-break/></text:p>
      <text:h text:style-name="Heading_20_2" text:outline-level="2"><text:bookmark-start text:name="__RefHeading___documenter_votre_travail_3"/><text:bookmark-start text:name="documenter_votre_travail"/>Documenter votre travail<text:bookmark-end text:name="__RefHeading___documenter_votre_travail_3"/><text:bookmark-end text:name="documenter_votre_travail"/></text:h>
      <text:p text:style-name="Text_20_body">L'objectif de votre travail est de modifier un document <text:span text:style-name="Strong_20_Emphasis">Excel</text:span> en ajoutant des feuilles et en développant des formules de calcul.</text:p>
      <text:p text:style-name="Text_20_body">Vous réaliserez un compte-rendu [<text:span text:style-name="Source_20_Text">nom.prenom.compte.rendu.excel.odt</text:span>] dans lequel devront figurer :</text:p>
      <text:list text:style-name="List_20_1" text:continue-numbering="false">
        <text:list-item>
          <text:p text:style-name="List_20_1_Content_First">Les manipulations et formules permettant de résoudre les problèmes posés dans le document <text:span text:style-name="Strong_20_Emphasis">activite.excel.1.decouvrir.pdf</text:span></text:p>
        </text:list-item>
        <text:list-item>
          <text:p text:style-name="List_20_1_Content">Le code <text:span text:style-name="Strong_20_Emphasis">VBA</text:span> développé pour répondre aux questions 6 “Quelques petits problèmes” du document <text:span text:style-name="Strong_20_Emphasis">activite.excel.2.vba.pdf</text:span></text:p>
        </text:list-item>
      </text:list>
      <table:table table:style-name="Table1_Indentation_Level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Pensez à faire également une mise en page attractive pour votre compte-rendu.</text:p>
                </table:table-cell>
              </table:table-row>
            </table:table>
          </table:table-cell>
        </table:table-row>
      </table:table>
      <text:list text:style-name="List_20_1" text:continue-numbering="true">
        <text:list-item>
          <text:h text:style-name="Heading_20_2" text:outline-level="2"><text:bookmark-start text:name="__RefHeading___deposer_votre_travail_4"/><text:bookmark-start text:name="deposer_votre_travail"/>Déposer votre travail<text:bookmark-end text:name="__RefHeading___deposer_votre_travail_4"/><text:bookmark-end text:name="deposer_votre_travail"/></text:h>
          <text:p text:style-name="LastListParagraph_FirstListParagraph_Text_20_body"><draw:frame draw:style-name="media" draw:name="0" text:anchor-type="as-char" draw:z-index="0" svg:width="" svg:rel-width="100%" svg:height="0cm"><draw:image xlink:href="Pictures/f999059194e7608027f880eef0e208ed.svg" xlink:type="simple" xlink:show="embed" xlink:actuate="onLoad"/></draw:frame> Votre <text:span text:style-name="Strong_20_Emphasis">compte-rendu</text:span> doit être déposé dans <text:span text:style-name="Source_20_Text">semestre1/ws/2013/ppe1.2/</text:span></text:p>
        </text:list-item>
      </text:list>
      <text:p text:style-name="Text_20_body"><draw:frame draw:style-name="media" draw:name="1" text:anchor-type="as-char" draw:z-index="1" svg:width="" svg:rel-width="100%" svg:height="0cm"><draw:image xlink:href="Pictures/47f137517fddefe27a1459c7fb2c78e7.svg" xlink:type="simple" xlink:show="embed" xlink:actuate="onLoad"/></draw:frame> <text:a xlink:type="simple" xlink:href="/doku.php/semestre1/ws/2013/ppe1.2/activite.2.excel.vba.correction" text:style-name="Internet_20_link" text:visited-style-name="Visited_20_Internet_20_Link">correction vba</text:a></text:p>
      <text:p text:style-name="Text_20_body"><text:span text:style-name="underline">Pour déposer votre compte rendu :</text:span></text:p>
      <text:list text:style-name="List_20_1" text:continue-numbering="false">
        <text:list-item>
          <text:p text:style-name="List_20_1_Content_First">Connectez-vous [utilisateur:ppes1.2013]</text:p>
        </text:list-item>
        <text:list-item>
          <text:p text:style-name="List_20_1_Content">Choisir <text:a xlink:type="simple" xlink:href="http://ppe.boonum.fr/doku.php?id=semestre1.ppe&amp;do=media&amp;ns=semestre1:ws:2013:ppe1.2" text:style-name="Internet_20_link" text:visited-style-name="Visited_20_Internet_20_Link">Gestionnaire de média</text:a></text:p>
        </text:list-item>
        <text:list-item>
          <text:p text:style-name="List_20_1_Content_Last">Téléversez votre  compte-rendu dans <text:span text:style-name="Source_20_Text">semestre1/ws/2013/ppe1.2/</text:span> <draw:frame draw:style-name="media" draw:name="2" text:anchor-type="as-char" draw:z-index="2" svg:width="" svg:rel-width="100%" svg:height="0cm"><draw:image xlink:href="Pictures/47f137517fddefe27a1459c7fb2c78e7.svg" xlink:type="simple" xlink:show="embed" xlink:actuate="onLoad"/></draw:frame> Vous devez garder le résultat de votre travail [votre fichier <text:span text:style-name="Strong_20_Emphasis">Excel</text:span> avec les travaux réalisés : formules et code VBA].</text:p>
        </text:list-item>
      </text:list>
      <text:h text:style-name="Heading_20_2" text:outline-level="2"><text:bookmark-start text:name="__RefHeading___liste_des_depots_5"/><text:bookmark-start text:name="liste_des_depots"/>Liste des dépôts<text:bookmark-end text:name="__RefHeading___liste_des_depots_5"/><text:bookmark-end text:name="liste_des_depots"/></text:h>
      <text:p text:style-name="Text_20_body"><text:a xlink:type="simple" xlink:href="filelist&amp;#62;:semestre1:ws:2013:ppe1.2:*" text:style-name="Internet_20_link" text:visited-style-name="Visited_20_Internet_20_Link">filelist&gt;:semestre1:ws:2013:ppe1.2:*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pt" fo:margin-bottom="16.8pt" table:border-model="collapsing" fo:margin-left="1.25cm" table:align="left" style:width="446.46pt" style:rel-width="93%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re1:ws:2013:ppe1.2:accueil</dc:title>
  </office:meta>
</office:document-meta>
</file>