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re1:ws:2013:ppe1.2:activite.2.excel.vba.correction"/><text:bookmark-start text:name="__RefHeading___correction_visual_basic_1"/><text:bookmark-start text:name="correction_visual_basic"/>Correction visual basic<text:bookmark-end text:name="__RefHeading___correction_visual_basic_1"/><text:bookmark-end text:name="correction_visual_basi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'---- </text:span><text:line-break/><text:span text:style-name="highlight_kw1">Public</text:span> <text:span text:style-name="highlight_kw1">Function</text:span> Bonjour<text:span text:style-name="highlight_br0">(</text:span><text:span text:style-name="highlight_br0">)</text:span><text:line-break/><text:s text:c="4"/>bonjour <text:span text:style-name="highlight_sy0">=</text:span> <text:span text:style-name="highlight_st0">"Bonjour le monde"</text:span><text:line-break/><text:span text:style-name="highlight_kw1">End</text:span> <text:span text:style-name="highlight_kw1">Function</text:span><text:line-break/> <text:line-break/> <text:line-break/><text:span text:style-name="highlight_kw1">Sub</text:span> testBonjour<text:span text:style-name="highlight_br0">(</text:span><text:span text:style-name="highlight_br0">)</text:span><text:line-break/><text:s text:c="4"/><text:span text:style-name="highlight_kw1">Dim</text:span> texte <text:span text:style-name="highlight_kw1">As</text:span> <text:span text:style-name="highlight_kw2">String</text:span><text:line-break/><text:s text:c="4"/>texte <text:span text:style-name="highlight_sy0">=</text:span> Bonjour<text:span text:style-name="highlight_br0">(</text:span><text:span text:style-name="highlight_br0">)</text:span><text:line-break/><text:s text:c="4"/>MsgBox texte, vbInformation, <text:span text:style-name="highlight_st0">"testBonjour"</text:span><text:line-break/><text:span text:style-name="highlight_kw1">End</text:span> <text:span text:style-name="highlight_kw1">Sub</text:span><text:line-break/> <text:line-break/><text:span text:style-name="highlight_co1">'----</text:span><text:line-break/><text:span text:style-name="highlight_kw1">Sub</text:span> color_poussin<text:span text:style-name="highlight_br0">(</text:span><text:span text:style-name="highlight_br0">)</text:span><text:line-break/><text:s text:c="4"/><text:span text:style-name="highlight_kw1">Dim</text:span> cel <text:span text:style-name="highlight_kw1">As</text:span> Range <text:span text:style-name="highlight_co1">'range représente une cellule ou un groupe de cellules</text:span><text:line-break/><text:s text:c="4"/><text:span text:style-name="highlight_kw1">Dim</text:span> i <text:span text:style-name="highlight_kw1">As</text:span> <text:span text:style-name="highlight_kw2">Integer</text:span><text:line-break/><text:s text:c="4"/><text:span text:style-name="highlight_kw1">Dim</text:span> dateN <text:span text:style-name="highlight_kw1">As</text:span> <text:span text:style-name="highlight_kw2">Date</text:span><text:line-break/> <text:line-break/><text:s text:c="4"/><text:span text:style-name="highlight_co1">'parcourir la sélection de l'utilisateur</text:span><text:line-break/> <text:line-break/><text:s text:c="4"/><text:span text:style-name="highlight_kw1">For</text:span> <text:span text:style-name="highlight_kw1">Each</text:span> cel <text:span text:style-name="highlight_kw1">In</text:span> Selection<text:s text:c="7"/><text:span text:style-name="highlight_co1">'pour chaque cellule de la sélection</text:span><text:line-break/><text:s text:c="7"/><text:span text:style-name="highlight_kw1">If</text:span> cel<text:span text:style-name="highlight_sy0">.</text:span><text:span text:style-name="highlight_me1">Column</text:span> <text:span text:style-name="highlight_sy0">=</text:span> <text:span text:style-name="highlight_nu0">6</text:span> <text:span text:style-name="highlight_kw1">Then</text:span><text:s text:c="7"/><text:span text:style-name="highlight_co1">'colonne des dates de naisance</text:span><text:line-break/><text:s text:c="10"/>dateN <text:span text:style-name="highlight_sy0">=</text:span> cel<text:span text:style-name="highlight_sy0">.</text:span><text:span text:style-name="highlight_me1">Text</text:span><text:s text:c="10"/><text:span text:style-name="highlight_co1">'mémoriser la date de la cellule ds dateN</text:span><text:line-break/><text:s text:c="10"/>annéeN <text:span text:style-name="highlight_sy0">=</text:span> <text:a xlink:type="simple" xlink:href="http://www.google.com/search?q=YEAR+site:msdn.microsoft.com" text:style-name="Internet_20_link" text:visited-style-name="Visited_20_Internet_20_Link"><text:span text:style-name="highlight_kw7">Year</text:span></text:a><text:span text:style-name="highlight_br0">(</text:span>dateN<text:span text:style-name="highlight_br0">)</text:span><text:s text:c="6"/><text:span text:style-name="highlight_co1">'extraire l'année</text:span><text:line-break/><text:s text:c="10"/><text:span text:style-name="highlight_kw1">If</text:span> annéeN <text:span text:style-name="highlight_sy0">&gt;=</text:span> <text:span text:style-name="highlight_nu0">1991</text:span> <text:span text:style-name="highlight_kw1">And</text:span> annéeN <text:span text:style-name="highlight_sy0">&lt;=</text:span> <text:span text:style-name="highlight_nu0">1992</text:span> <text:span text:style-name="highlight_kw1">Then</text:span><text:line-break/><text:s text:c="12"/>cel<text:span text:style-name="highlight_sy0">.</text:span><text:span text:style-name="highlight_me1">Font</text:span><text:span text:style-name="highlight_sy0">.</text:span><text:span text:style-name="highlight_me1">Color</text:span> <text:span text:style-name="highlight_sy0">=</text:span> vbRed<text:s text:c="2"/><text:span text:style-name="highlight_co1">'colorier en rouge la date</text:span><text:line-break/><text:s text:c="10"/><text:span text:style-name="highlight_kw1">End</text:span> <text:span text:style-name="highlight_kw1">If</text:span><text:line-break/><text:s text:c="8"/><text:span text:style-name="highlight_kw1">End</text:span> <text:span text:style-name="highlight_kw1">If</text:span><text:line-break/><text:s text:c="4"/><text:span text:style-name="highlight_kw1">Next</text:span><text:line-break/><text:span text:style-name="highlight_kw1">End</text:span> <text:span text:style-name="highlight_kw1">Sub</text:span><text:line-break/> <text:line-break/><text:span text:style-name="highlight_kw1">Sub</text:span> color_poussin2<text:span text:style-name="highlight_br0">(</text:span><text:span text:style-name="highlight_br0">)</text:span><text:line-break/><text:s text:c="4"/><text:span text:style-name="highlight_kw1">Dim</text:span> cel <text:span text:style-name="highlight_kw1">As</text:span> Range <text:span text:style-name="highlight_co1">'range représente une cellule ou un groupe de cellules</text:span><text:line-break/><text:s text:c="4"/><text:span text:style-name="highlight_kw1">Dim</text:span> i <text:span text:style-name="highlight_kw1">As</text:span> <text:span text:style-name="highlight_kw2">Integer</text:span><text:line-break/><text:s text:c="4"/><text:span text:style-name="highlight_kw1">Dim</text:span> dateN <text:span text:style-name="highlight_kw1">As</text:span> <text:span text:style-name="highlight_kw2">Date</text:span><text:line-break/> <text:line-break/><text:s text:c="4"/><text:span text:style-name="highlight_co1">'parcourir la sélection de l'utilisateur</text:span><text:line-break/> <text:line-break/><text:s text:c="4"/><text:span text:style-name="highlight_kw1">For</text:span> <text:span text:style-name="highlight_kw1">Each</text:span> cel <text:span text:style-name="highlight_kw1">In</text:span> Selection<text:s text:c="7"/><text:span text:style-name="highlight_co1">'pour chaque cellule de la sélection</text:span><text:line-break/><text:s text:c="7"/><text:span text:style-name="highlight_kw1">If</text:span> cel<text:span text:style-name="highlight_sy0">.</text:span><text:span text:style-name="highlight_me1">Column</text:span> <text:span text:style-name="highlight_sy0">=</text:span> <text:span text:style-name="highlight_nu0">6</text:span> <text:span text:style-name="highlight_kw1">Then</text:span><text:s text:c="7"/><text:span text:style-name="highlight_co1">'colonne des dates de naisance</text:span><text:line-break/><text:s text:c="10"/>dateN <text:span text:style-name="highlight_sy0">=</text:span> cel<text:span text:style-name="highlight_sy0">.</text:span><text:span text:style-name="highlight_me1">Text</text:span><text:s text:c="10"/><text:span text:style-name="highlight_co1">'mémoriser la date de la cellule ds dateN</text:span><text:line-break/><text:s text:c="10"/>annéeN <text:span text:style-name="highlight_sy0">=</text:span> <text:a xlink:type="simple" xlink:href="http://www.google.com/search?q=YEAR+site:msdn.microsoft.com" text:style-name="Internet_20_link" text:visited-style-name="Visited_20_Internet_20_Link"><text:span text:style-name="highlight_kw7">Year</text:span></text:a><text:span text:style-name="highlight_br0">(</text:span>dateN<text:span text:style-name="highlight_br0">)</text:span><text:s text:c="6"/><text:span text:style-name="highlight_co1">'extraire l'année</text:span><text:line-break/><text:s text:c="10"/><text:span text:style-name="highlight_kw1">If</text:span> annéeN <text:span text:style-name="highlight_sy0">&gt;=</text:span> <text:span text:style-name="highlight_nu0">1991</text:span> <text:span text:style-name="highlight_kw1">And</text:span> annéeN <text:span text:style-name="highlight_sy0">&lt;=</text:span> <text:span text:style-name="highlight_nu0">1992</text:span> <text:span text:style-name="highlight_kw1">Then</text:span><text:line-break/><text:s text:c="12"/>cel<text:span text:style-name="highlight_sy0">.</text:span><text:span text:style-name="highlight_me1">Font</text:span><text:span text:style-name="highlight_sy0">.</text:span><text:span text:style-name="highlight_me1">Color</text:span> <text:span text:style-name="highlight_sy0">=</text:span> vbRed<text:s text:c="2"/><text:span text:style-name="highlight_co1">'colorier en rouge la cellule</text:span><text:line-break/><text:s text:c="12"/>celNom <text:span text:style-name="highlight_sy0">=</text:span> <text:span text:style-name="highlight_st0">"C"</text:span> <text:span text:style-name="highlight_sy0">&amp;</text:span> cel<text:span text:style-name="highlight_sy0">.</text:span><text:span text:style-name="highlight_me1">Row</text:span><text:s text:c="2"/><text:span text:style-name="highlight_co1">'construit l'adresse de la cellule B2 si cel.Row vaut 2</text:span><text:line-break/><text:s text:c="12"/>Range<text:span text:style-name="highlight_br0">(</text:span>celNom<text:span text:style-name="highlight_br0">)</text:span><text:span text:style-name="highlight_sy0">.</text:span><text:span text:style-name="highlight_me1">Font</text:span><text:span text:style-name="highlight_sy0">.</text:span><text:span text:style-name="highlight_me1">Color</text:span> <text:span text:style-name="highlight_sy0">=</text:span> vbRed <text:span text:style-name="highlight_co1">'colorier le nom</text:span><text:line-break/><text:s text:c="10"/><text:span text:style-name="highlight_kw1">End</text:span> <text:span text:style-name="highlight_kw1">If</text:span><text:line-break/><text:s text:c="8"/><text:span text:style-name="highlight_kw1">End</text:span> <text:span text:style-name="highlight_kw1">If</text:span><text:line-break/><text:s text:c="4"/><text:span text:style-name="highlight_kw1">Next</text:span><text:line-break/><text:span text:style-name="highlight_kw1">End</text:span> <text:span text:style-name="highlight_kw1">Sub</text:span><text:line-break/> <text:line-break/><text:span text:style-name="highlight_co1">'----</text:span><text:line-break/><text:span text:style-name="highlight_kw1">Function</text:span> nbCmp<text:span text:style-name="highlight_br0">(</text:span>cels <text:span text:style-name="highlight_kw1">As</text:span> Range, valCmp<text:span text:style-name="highlight_br0">)</text:span><text:line-break/><text:s text:c="4"/><text:span text:style-name="highlight_co1">'cels est la plage de cellule</text:span><text:line-break/><text:s text:c="4"/><text:span text:style-name="highlight_co1">'valCmp est la chaine recherchée</text:span><text:line-break/> <text:line-break/><text:s text:c="4"/><text:span text:style-name="highlight_kw1">Dim</text:span> cel <text:span text:style-name="highlight_kw1">As</text:span> Range<text:line-break/><text:s text:c="4"/><text:span text:style-name="highlight_kw1">Dim</text:span> valC <text:span text:style-name="highlight_kw1">As</text:span> <text:span text:style-name="highlight_kw2">String</text:span><text:line-break/> <text:line-break/><text:s text:c="4"/>nbCmp <text:span text:style-name="highlight_sy0">=</text:span> <text:span text:style-name="highlight_nu0">0</text:span><text:line-break/> <text:line-break/><text:s text:c="4"/>valC <text:span text:style-name="highlight_sy0">=</text:span> valCmp<text:line-break/><text:s text:c="4"/><text:span text:style-name="highlight_kw1">If</text:span> <text:a xlink:type="simple" xlink:href="http://www.google.com/search?q=TYPENAME+site:msdn.microsoft.com" text:style-name="Internet_20_link" text:visited-style-name="Visited_20_Internet_20_Link"><text:span text:style-name="highlight_kw7">TypeName</text:span></text:a><text:span text:style-name="highlight_br0">(</text:span>valC<text:span text:style-name="highlight_br0">)</text:span> <text:span text:style-name="highlight_sy0">&lt;&gt;</text:span> <text:span text:style-name="highlight_st0">"String"</text:span> <text:span text:style-name="highlight_kw1">Then</text:span><text:line-break/><text:s text:c="8"/>valC <text:span text:style-name="highlight_sy0">=</text:span> <text:a xlink:type="simple" xlink:href="http://www.google.com/search?q=LTRIM+site:msdn.microsoft.com" text:style-name="Internet_20_link" text:visited-style-name="Visited_20_Internet_20_Link"><text:span text:style-name="highlight_kw7">LTrim</text:span></text:a><text:span text:style-name="highlight_br0">(</text:span><text:span text:style-name="highlight_kw4">CStr</text:span><text:span text:style-name="highlight_br0">(</text:span>valC<text:span text:style-name="highlight_br0">)</text:span><text:span text:style-name="highlight_br0">)</text:span><text:line-break/><text:s text:c="4"/><text:span text:style-name="highlight_kw1">End</text:span> <text:span text:style-name="highlight_kw1">If</text:span><text:line-break/> <text:line-break/><text:s text:c="4"/>lg <text:span text:style-name="highlight_sy0">=</text:span> Len<text:span text:style-name="highlight_br0">(</text:span>valC<text:span text:style-name="highlight_br0">)</text:span><text:line-break/><text:s text:c="4"/><text:span text:style-name="highlight_kw1">For</text:span> <text:span text:style-name="highlight_kw1">Each</text:span> cel <text:span text:style-name="highlight_kw1">In</text:span> cels<text:line-break/><text:s text:c="8"/><text:span text:style-name="highlight_kw1">If</text:span> Mid<text:span text:style-name="highlight_br0">(</text:span>cel<text:span text:style-name="highlight_sy0">.</text:span><text:span text:style-name="highlight_me1">Text</text:span>, <text:span text:style-name="highlight_nu0">1</text:span>, lg<text:span text:style-name="highlight_br0">)</text:span> <text:span text:style-name="highlight_sy0">=</text:span> valC <text:span text:style-name="highlight_kw1">Then</text:span> <text:span text:style-name="highlight_co1">'on compare la même longueur de car.</text:span><text:line-break/><text:s text:c="12"/>nbCmp <text:span text:style-name="highlight_sy0">=</text:span> nbCmp <text:span text:style-name="highlight_sy0">+</text:span> <text:span text:style-name="highlight_nu0">1</text:span><text:line-break/><text:s text:c="8"/><text:span text:style-name="highlight_kw1">End</text:span> <text:span text:style-name="highlight_kw1">If</text:span><text:line-break/><text:s text:c="4"/><text:span text:style-name="highlight_kw1">Next</text:span><text:line-break/><text:span text:style-name="highlight_kw1">End</text:span> <text:span text:style-name="highlight_kw1">Function</text:span><text:line-break/> <text:line-break/><text:span text:style-name="highlight_co1">'----</text:span><text:line-break/><text:span text:style-name="highlight_kw1">Function</text:span> extCar<text:span text:style-name="highlight_br0">(</text:span>cel, nb<text:span text:style-name="highlight_br0">)</text:span><text:line-break/><text:s text:c="4"/>extCar <text:span text:style-name="highlight_sy0">=</text:span> Mid<text:span text:style-name="highlight_br0">(</text:span>cel, <text:span text:style-name="highlight_nu0">1</text:span>, <text:span text:style-name="highlight_nu0">2</text:span><text:span text:style-name="highlight_br0">)</text:span><text:line-break/><text:span text:style-name="highlight_kw1">End</text:span> <text:span text:style-name="highlight_kw1">Function</text:span><text:line-break/> <text:line-break/><text:span text:style-name="highlight_co1">'----</text:span><text:line-break/><text:span text:style-name="highlight_kw1">Sub</text:span> Horloge<text:span text:style-name="highlight_br0">(</text:span><text:span text:style-name="highlight_br0">)</text:span><text:line-break/><text:s text:c="4"/>Application<text:span text:style-name="highlight_sy0">.</text:span><text:span text:style-name="highlight_me1">OnTime</text:span> Now <text:span text:style-name="highlight_sy0">+</text:span> <text:a xlink:type="simple" xlink:href="http://www.google.com/search?q=TIMEVALUE+site:msdn.microsoft.com" text:style-name="Internet_20_link" text:visited-style-name="Visited_20_Internet_20_Link"><text:span text:style-name="highlight_kw7">TimeValue</text:span></text:a><text:span text:style-name="highlight_br0">(</text:span><text:span text:style-name="highlight_st0">"00:00:01"</text:span><text:span text:style-name="highlight_br0">)</text:span>, <text:span text:style-name="highlight_st0">"Horloge"</text:span><text:line-break/><text:s text:c="4"/>Range<text:span text:style-name="highlight_br0">(</text:span><text:span text:style-name="highlight_st0">"A10"</text:span><text:span text:style-name="highlight_br0">)</text:span> <text:span text:style-name="highlight_sy0">=</text:span> Time<text:line-break/><text:span text:style-name="highlight_kw1">End</text:span> <text:span text:style-name="highlight_kw1">Sub</text:span><text:line-break/> <text:line-break/><text:span text:style-name="highlight_co1">'----</text:span><text:line-break/><text:span text:style-name="highlight_kw1">Sub</text:span> joyeux_anniversaire<text:span text:style-name="highlight_br0">(</text:span><text:span text:style-name="highlight_br0">)</text:span><text:line-break/><text:s text:c="4"/><text:span text:style-name="highlight_kw1">Dim</text:span> cel <text:span text:style-name="highlight_kw1">As</text:span> Range <text:span text:style-name="highlight_co1">'range représente une cellule ou un groupe de cellules</text:span><text:line-break/><text:s text:c="4"/><text:span text:style-name="highlight_kw1">Dim</text:span> i <text:span text:style-name="highlight_kw1">As</text:span> <text:span text:style-name="highlight_kw2">Integer</text:span><text:line-break/><text:s text:c="4"/><text:span text:style-name="highlight_kw1">Dim</text:span> dateN <text:span text:style-name="highlight_kw1">As</text:span> <text:span text:style-name="highlight_kw2">Date</text:span><text:line-break/><text:s text:c="4"/><text:span text:style-name="highlight_kw1">Dim</text:span> dateJ <text:span text:style-name="highlight_kw1">As</text:span> <text:span text:style-name="highlight_kw2">Date</text:span><text:line-break/> <text:line-break/><text:s text:c="4"/><text:span text:style-name="highlight_co1">'parcourir la sélection de l'utilisateur</text:span><text:line-break/> <text:line-break/><text:s text:c="4"/>dateJ <text:span text:style-name="highlight_sy0">=</text:span> <text:span text:style-name="highlight_kw2">Date</text:span><text:line-break/> <text:line-break/><text:s text:c="4"/>nb <text:span text:style-name="highlight_sy0">=</text:span> <text:span text:style-name="highlight_nu0">0</text:span><text:line-break/><text:s text:c="4"/><text:span text:style-name="highlight_kw1">For</text:span> <text:span text:style-name="highlight_kw1">Each</text:span> cel <text:span text:style-name="highlight_kw1">In</text:span> Selection<text:s text:c="7"/><text:span text:style-name="highlight_co1">'pour chaque cellule de la sélection</text:span><text:line-break/><text:s text:c="7"/><text:span text:style-name="highlight_kw1">If</text:span> cel<text:span text:style-name="highlight_sy0">.</text:span><text:span text:style-name="highlight_me1">Column</text:span> <text:span text:style-name="highlight_sy0">=</text:span> <text:span text:style-name="highlight_nu0">6</text:span> <text:span text:style-name="highlight_kw1">Then</text:span><text:s text:c="7"/><text:span text:style-name="highlight_co1">'colonne des dates de naisance</text:span><text:line-break/><text:s text:c="10"/>dateN <text:span text:style-name="highlight_sy0">=</text:span> cel<text:span text:style-name="highlight_sy0">.</text:span><text:span text:style-name="highlight_me1">Text</text:span><text:s text:c="10"/><text:span text:style-name="highlight_co1">'mémoriser la date de la cellule ds dateN</text:span><text:line-break/><text:s text:c="10"/>moisN <text:span text:style-name="highlight_sy0">=</text:span> <text:a xlink:type="simple" xlink:href="http://www.google.com/search?q=MONTH+site:msdn.microsoft.com" text:style-name="Internet_20_link" text:visited-style-name="Visited_20_Internet_20_Link"><text:span text:style-name="highlight_kw7">Month</text:span></text:a><text:span text:style-name="highlight_br0">(</text:span>dateN<text:span text:style-name="highlight_br0">)</text:span><text:line-break/><text:s text:c="10"/>jourN <text:span text:style-name="highlight_sy0">=</text:span> <text:a xlink:type="simple" xlink:href="http://www.google.com/search?q=DAY+site:msdn.microsoft.com" text:style-name="Internet_20_link" text:visited-style-name="Visited_20_Internet_20_Link"><text:span text:style-name="highlight_kw7">Day</text:span></text:a><text:span text:style-name="highlight_br0">(</text:span>dateN<text:span text:style-name="highlight_br0">)</text:span><text:line-break/> <text:line-break/><text:s text:c="10"/><text:span text:style-name="highlight_kw1">If</text:span> moisN <text:span text:style-name="highlight_sy0">=</text:span> <text:a xlink:type="simple" xlink:href="http://www.google.com/search?q=MONTH+site:msdn.microsoft.com" text:style-name="Internet_20_link" text:visited-style-name="Visited_20_Internet_20_Link"><text:span text:style-name="highlight_kw7">Month</text:span></text:a><text:span text:style-name="highlight_br0">(</text:span>dateJ<text:span text:style-name="highlight_br0">)</text:span> <text:span text:style-name="highlight_kw1">And</text:span> jourN <text:span text:style-name="highlight_sy0">=</text:span> <text:a xlink:type="simple" xlink:href="http://www.google.com/search?q=DAY+site:msdn.microsoft.com" text:style-name="Internet_20_link" text:visited-style-name="Visited_20_Internet_20_Link"><text:span text:style-name="highlight_kw7">Day</text:span></text:a><text:span text:style-name="highlight_br0">(</text:span>dateJ<text:span text:style-name="highlight_br0">)</text:span> <text:span text:style-name="highlight_kw1">Then</text:span><text:line-break/><text:s text:c="12"/>celNom <text:span text:style-name="highlight_sy0">=</text:span> <text:span text:style-name="highlight_st0">"C"</text:span> <text:span text:style-name="highlight_sy0">&amp;</text:span> cel<text:span text:style-name="highlight_sy0">.</text:span><text:span text:style-name="highlight_me1">Row</text:span><text:s text:c="2"/><text:span text:style-name="highlight_co1">'construit l'adresse de la cellule B2 si cel.Row vaut 2</text:span><text:line-break/><text:s text:c="12"/>nom <text:span text:style-name="highlight_sy0">=</text:span> Range<text:span text:style-name="highlight_br0">(</text:span>celNom<text:span text:style-name="highlight_br0">)</text:span><text:span text:style-name="highlight_sy0">.</text:span><text:span text:style-name="highlight_me1">Text</text:span><text:line-break/><text:s text:c="12"/>MsgBox nom, vbInformation, <text:span text:style-name="highlight_st0">"Anniverssaire"</text:span><text:line-break/><text:s text:c="12"/>nb <text:span text:style-name="highlight_sy0">=</text:span> nb <text:span text:style-name="highlight_sy0">+</text:span> <text:span text:style-name="highlight_nu0">1</text:span><text:line-break/><text:s text:c="10"/><text:span text:style-name="highlight_kw1">End</text:span> <text:span text:style-name="highlight_kw1">If</text:span><text:line-break/><text:s text:c="8"/><text:span text:style-name="highlight_kw1">End</text:span> <text:span text:style-name="highlight_kw1">If</text:span><text:line-break/><text:s text:c="4"/><text:span text:style-name="highlight_kw1">Next</text:span><text:line-break/><text:s text:c="4"/><text:span text:style-name="highlight_kw1">If</text:span> nb <text:span text:style-name="highlight_sy0">=</text:span> <text:span text:style-name="highlight_nu0">0</text:span> <text:span text:style-name="highlight_kw1">Then</text:span> MsgBox <text:span text:style-name="highlight_st0">"pas d'anniversaire aujourd'hui!"</text:span>, vbInformation, <text:span text:style-name="highlight_st0">"Anniverssaire"</text:span><text:line-break/><text:span text:style-name="highlight_kw1">End</text:span> <text:span text:style-name="highlight_kw1">Sub</text:span><text:line-break/> <text:line-break/><text:span text:style-name="highlight_co1">'----</text:span><text:line-break/><text:span text:style-name="highlight_kw1">Sub</text:span> déplacer_vertical<text:span text:style-name="highlight_br0">(</text:span><text:span text:style-name="highlight_br0">)</text:span><text:line-break/><text:s text:c="4"/><text:span text:style-name="highlight_kw1">Static</text:span> cell_en_cours <text:span text:style-name="highlight_kw1">As</text:span> <text:span text:style-name="highlight_kw2">String</text:span><text:line-break/><text:s text:c="4"/><text:span text:style-name="highlight_kw1">Const</text:span> cell_deb <text:span text:style-name="highlight_sy0">=</text:span> <text:span text:style-name="highlight_st0">"A1"</text:span><text:line-break/><text:s text:c="4"/><text:span text:style-name="highlight_kw1">Const</text:span> cell_fin <text:span text:style-name="highlight_sy0">=</text:span> <text:span text:style-name="highlight_st0">"A21"</text:span><text:line-break/> <text:line-break/> <text:line-break/><text:s text:c="4"/><text:span text:style-name="highlight_kw1">If</text:span> cell_en_cours <text:span text:style-name="highlight_sy0">=</text:span> <text:span text:style-name="highlight_st0">""</text:span> <text:span text:style-name="highlight_kw1">Or</text:span> Range<text:span text:style-name="highlight_br0">(</text:span>cell_deb<text:span text:style-name="highlight_br0">)</text:span> <text:span text:style-name="highlight_sy0">&lt;&gt;</text:span> <text:span text:style-name="highlight_st0">""</text:span> <text:span text:style-name="highlight_kw1">Then</text:span><text:line-break/><text:s text:c="8"/>cell_en_cours <text:span text:style-name="highlight_sy0">=</text:span> cell_deb <text:span text:style-name="highlight_co1">'la 1ère fois ou à chaque réinitialisation de A1</text:span><text:line-break/><text:s text:c="4"/><text:span text:style-name="highlight_kw1">End</text:span> <text:span text:style-name="highlight_kw1">If</text:span><text:line-break/> <text:line-break/><text:s text:c="4"/>cell_effacer <text:span text:style-name="highlight_sy0">=</text:span> cell_en_cours<text:line-break/> <text:line-break/><text:s text:c="4"/>cell_en_cours <text:span text:style-name="highlight_sy0">=</text:span> Mid<text:span text:style-name="highlight_br0">(</text:span>cell_en_cours, <text:span text:style-name="highlight_nu0">1</text:span>, <text:span text:style-name="highlight_nu0">1</text:span><text:span text:style-name="highlight_br0">)</text:span> <text:span text:style-name="highlight_sy0">&amp;</text:span> <text:span text:style-name="highlight_br0">(</text:span><text:span text:style-name="highlight_kw4">CInt</text:span><text:span text:style-name="highlight_br0">(</text:span>Mid<text:span text:style-name="highlight_br0">(</text:span>cell_en_cours, <text:span text:style-name="highlight_nu0">2</text:span><text:span text:style-name="highlight_br0">)</text:span><text:span text:style-name="highlight_br0">)</text:span> <text:span text:style-name="highlight_sy0">+</text:span> <text:span text:style-name="highlight_nu0">1</text:span><text:span text:style-name="highlight_br0">)</text:span><text:line-break/> <text:line-break/><text:s text:c="4"/><text:span text:style-name="highlight_kw1">If</text:span> cell_en_cours <text:span text:style-name="highlight_sy0">&lt;&gt;</text:span> cell_fin <text:span text:style-name="highlight_kw1">Then</text:span><text:line-break/><text:s text:c="8"/>Application<text:span text:style-name="highlight_sy0">.</text:span><text:span text:style-name="highlight_me1">OnTime</text:span> Now <text:span text:style-name="highlight_sy0">+</text:span> <text:a xlink:type="simple" xlink:href="http://www.google.com/search?q=TIMEVALUE+site:msdn.microsoft.com" text:style-name="Internet_20_link" text:visited-style-name="Visited_20_Internet_20_Link"><text:span text:style-name="highlight_kw7">TimeValue</text:span></text:a><text:span text:style-name="highlight_br0">(</text:span><text:span text:style-name="highlight_st0">"00:00:01"</text:span><text:span text:style-name="highlight_br0">)</text:span>, <text:span text:style-name="highlight_st0">"déplacer_vertical"</text:span><text:line-break/><text:s text:c="8"/>Range<text:span text:style-name="highlight_br0">(</text:span>cell_en_cours<text:span text:style-name="highlight_br0">)</text:span> <text:span text:style-name="highlight_sy0">=</text:span> Range<text:span text:style-name="highlight_br0">(</text:span>cell_effacer<text:span text:style-name="highlight_br0">)</text:span><text:line-break/><text:s text:c="8"/>Range<text:span text:style-name="highlight_br0">(</text:span>cell_effacer<text:span text:style-name="highlight_br0">)</text:span> <text:span text:style-name="highlight_sy0">=</text:span> <text:span text:style-name="highlight_st0">""</text:span><text:line-break/><text:s text:c="4"/><text:span text:style-name="highlight_kw1">End</text:span> <text:span text:style-name="highlight_kw1">If</text:span><text:line-break/><text:span text:style-name="highlight_kw1">End</text:span> <text:span text:style-name="highlight_kw1">Sub</text:span><text:line-break/> <text:line-break/><text:span text:style-name="highlight_co1">'----</text:span><text:line-break/><text:span text:style-name="highlight_kw1">Function</text:span> ageJoueur<text:span text:style-name="highlight_br0">(</text:span>cel <text:span text:style-name="highlight_kw1">As</text:span> Range<text:span text:style-name="highlight_br0">)</text:span><text:line-break/><text:s text:c="4"/><text:span text:style-name="highlight_kw1">Dim</text:span> dateN <text:span text:style-name="highlight_kw1">As</text:span> <text:span text:style-name="highlight_kw2">Date</text:span><text:line-break/><text:s text:c="4"/><text:span text:style-name="highlight_kw1">Dim</text:span> dateJ <text:span text:style-name="highlight_kw1">As</text:span> <text:span text:style-name="highlight_kw2">Date</text:span><text:line-break/> <text:line-break/><text:s text:c="4"/>dateN <text:span text:style-name="highlight_sy0">=</text:span> cel<text:span text:style-name="highlight_sy0">.</text:span><text:span text:style-name="highlight_me1">Text</text:span><text:line-break/><text:s text:c="4"/>dateJ <text:span text:style-name="highlight_sy0">=</text:span> <text:span text:style-name="highlight_kw2">Date</text:span><text:line-break/> <text:line-break/><text:s text:c="4"/>nb <text:span text:style-name="highlight_sy0">=</text:span> <text:a xlink:type="simple" xlink:href="http://www.google.com/search?q=YEAR+site:msdn.microsoft.com" text:style-name="Internet_20_link" text:visited-style-name="Visited_20_Internet_20_Link"><text:span text:style-name="highlight_kw7">Year</text:span></text:a><text:span text:style-name="highlight_br0">(</text:span>dateJ<text:span text:style-name="highlight_br0">)</text:span> <text:span text:style-name="highlight_sy0">-</text:span> <text:a xlink:type="simple" xlink:href="http://www.google.com/search?q=YEAR+site:msdn.microsoft.com" text:style-name="Internet_20_link" text:visited-style-name="Visited_20_Internet_20_Link"><text:span text:style-name="highlight_kw7">Year</text:span></text:a><text:span text:style-name="highlight_br0">(</text:span>dateN<text:span text:style-name="highlight_br0">)</text:span><text:line-break/><text:s text:c="4"/><text:span text:style-name="highlight_kw1">If</text:span> <text:a xlink:type="simple" xlink:href="http://www.google.com/search?q=MONTH+site:msdn.microsoft.com" text:style-name="Internet_20_link" text:visited-style-name="Visited_20_Internet_20_Link"><text:span text:style-name="highlight_kw7">Month</text:span></text:a><text:span text:style-name="highlight_br0">(</text:span>dateJ<text:span text:style-name="highlight_br0">)</text:span> <text:span text:style-name="highlight_sy0">&lt;</text:span> <text:a xlink:type="simple" xlink:href="http://www.google.com/search?q=MONTH+site:msdn.microsoft.com" text:style-name="Internet_20_link" text:visited-style-name="Visited_20_Internet_20_Link"><text:span text:style-name="highlight_kw7">Month</text:span></text:a><text:span text:style-name="highlight_br0">(</text:span>dateN<text:span text:style-name="highlight_br0">)</text:span> <text:span text:style-name="highlight_kw1">Then</text:span> nb <text:span text:style-name="highlight_sy0">=</text:span> nb <text:span text:style-name="highlight_sy0">-</text:span> <text:span text:style-name="highlight_nu0">1</text:span><text:line-break/> <text:line-break/><text:s text:c="4"/>ageJoueur <text:span text:style-name="highlight_sy0">=</text:span> nb<text:line-break/><text:span text:style-name="highlight_kw1">End</text:span> <text:span text:style-name="highlight_kw1">Function</text:span><text:line-break/> <text:line-break/><text:span text:style-name="highlight_co1">'----</text:span><text:line-break/><text:span text:style-name="highlight_kw1">Function</text:span> ageMoyen<text:span text:style-name="highlight_br0">(</text:span>cels <text:span text:style-name="highlight_kw1">As</text:span> Range<text:span text:style-name="highlight_br0">)</text:span><text:line-break/> <text:span text:style-name="highlight_kw1">Dim</text:span> cel <text:span text:style-name="highlight_kw1">As</text:span> Range<text:line-break/> <text:span text:style-name="highlight_kw1">Dim</text:span> nb <text:span text:style-name="highlight_kw1">As</text:span> <text:span text:style-name="highlight_kw2">Double</text:span><text:line-break/> <text:span text:style-name="highlight_kw1">Dim</text:span> cumulA <text:span text:style-name="highlight_kw1">As</text:span> <text:span text:style-name="highlight_kw2">Double</text:span><text:line-break/> <text:line-break/><text:s text:c="4"/>nb <text:span text:style-name="highlight_sy0">=</text:span> <text:span text:style-name="highlight_nu0">0</text:span><text:line-break/><text:s text:c="4"/>cumulA <text:span text:style-name="highlight_sy0">=</text:span> <text:span text:style-name="highlight_nu0">0</text:span><text:line-break/><text:s text:c="4"/><text:span text:style-name="highlight_kw1">For</text:span> <text:span text:style-name="highlight_kw1">Each</text:span> cel <text:span text:style-name="highlight_kw1">In</text:span> cels<text:line-break/><text:s text:c="8"/>nb <text:span text:style-name="highlight_sy0">=</text:span> nb <text:span text:style-name="highlight_sy0">+</text:span> <text:span text:style-name="highlight_nu0">1</text:span><text:line-break/><text:s text:c="8"/>cumulA <text:span text:style-name="highlight_sy0">=</text:span> cumulA <text:span text:style-name="highlight_sy0">+</text:span> ageJoueur<text:span text:style-name="highlight_br0">(</text:span>cel<text:span text:style-name="highlight_br0">)</text:span><text:line-break/><text:s text:c="4"/><text:span text:style-name="highlight_kw1">Next</text:span><text:line-break/> <text:line-break/><text:s text:c="4"/><text:span text:style-name="highlight_kw1">If</text:span> nb <text:span text:style-name="highlight_sy0">&gt;</text:span> <text:span text:style-name="highlight_nu0">0</text:span> <text:span text:style-name="highlight_kw1">Then</text:span><text:line-break/><text:s text:c="8"/>ageMoyen <text:span text:style-name="highlight_sy0">=</text:span> <text:span text:style-name="highlight_kw4">CInt</text:span><text:span text:style-name="highlight_br0">(</text:span>cumulA <text:span text:style-name="highlight_sy0">/</text:span> nb<text:span text:style-name="highlight_br0">)</text:span><text:line-break/><text:s text:c="4"/><text:span text:style-name="highlight_kw1">Else</text:span><text:line-break/><text:s text:c="8"/>ageMoyen <text:span text:style-name="highlight_sy0">=</text:span> <text:span text:style-name="highlight_nu0">0</text:span><text:line-break/><text:s text:c="4"/><text:span text:style-name="highlight_kw1">End</text:span> <text:span text:style-name="highlight_kw1">If</text:span><text:s text:c="2"/><text:line-break/><text:span text:style-name="highlight_kw1">End</text:span> <text:span text:style-name="highlight_kw1">Function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mestre1:ws:2013:ppe1.2:activite.2.excel.vba.correction</dc:title>
  </office:meta>
</office:document-meta>
</file>