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f9e726c4550ccf42ad535c337f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2:compterendu"/><text:bookmark-start text:name="__RefHeading___comptes-rendus_1"/><text:bookmark-start text:name="comptes-rendus"/>Comptes-rendus<text:bookmark-end text:name="__RefHeading___comptes-rendus_1"/><text:bookmark-end text:name="comptes-rendus"/></text:h>
      <text:p text:style-name="Text_20_body"><text:a xlink:type="simple" xlink:href="medialist&amp;#62;@NAMESPACE@" text:style-name="Internet_20_link" text:visited-style-name="Visited_20_Internet_20_Link">medialist&gt;@NAMESPACE@</text:a></text:p>
      <text:h text:style-name="Heading_20_1" text:outline-level="1"><text:bookmark-start text:name="__RefHeading___filelist_2"/><text:bookmark-start text:name="filelist"/>filelist<text:bookmark-end text:name="__RefHeading___filelist_2"/><text:bookmark-end text:name="filelist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alex.wemelle.lesoiseaux.odt" text:style-name="Internet_20_link" text:visited-style-name="Visited_20_Internet_20_Link">alex.wemelle.lesoiseaux.odt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alexis.bertaux.lesoiseaux.odt" text:style-name="Internet_20_link" text:visited-style-name="Visited_20_Internet_20_Link">alexis.bertaux.lesoiseaux.od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bastien.grassaud.les.oiseaux.odt" text:style-name="Internet_20_link" text:visited-style-name="Visited_20_Internet_20_Link">bastien.grassaud.les.oiseaux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bergeron.ophelie.lesoiseaux.odt" text:style-name="Internet_20_link" text:visited-style-name="Visited_20_Internet_20_Link">bergeron.ophelie.lesoiseaux.odt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brioual.anis.les.oiseaux.odt" text:style-name="Internet_20_link" text:visited-style-name="Visited_20_Internet_20_Link">brioual.anis.les.oiseaux.odt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brousseaud.bryan.les.oiseaux.odt" text:style-name="Internet_20_link" text:visited-style-name="Visited_20_Internet_20_Link">brousseaud.bryan.les.oiseaux.odt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chateau.quentin.les.oiseaux.odt" text:style-name="Internet_20_link" text:visited-style-name="Visited_20_Internet_20_Link">chateau.quentin.les.oiseaux.odt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chateau.quentin.les.oiseaux.odt.odt" text:style-name="Internet_20_link" text:visited-style-name="Visited_20_Internet_20_Link">chateau.quentin.les.oiseaux.odt.odt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delous.guillaume.les.oiseaux.odt" text:style-name="Internet_20_link" text:visited-style-name="Visited_20_Internet_20_Link">delous.guillaume.les.oiseaux.odt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dubois.re_mi.les_oiseaux.odt" text:style-name="Internet_20_link" text:visited-style-name="Visited_20_Internet_20_Link">dubois.re_mi.les_oiseaux.odt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fluteau.maeva.les.oiseaux.odt" text:style-name="Internet_20_link" text:visited-style-name="Visited_20_Internet_20_Link">fluteau.maeva.les.oiseaux.odt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guidez.mathieu.les.oiseaux.odt" text:style-name="Internet_20_link" text:visited-style-name="Visited_20_Internet_20_Link">guidez.mathieu.les.oiseaux.odt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huot.edouard.lesoiseaux.odt" text:style-name="Internet_20_link" text:visited-style-name="Visited_20_Internet_20_Link">huot.edouard.lesoiseaux.od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joly.quentin.les.oiseaux.odt" text:style-name="Internet_20_link" text:visited-style-name="Visited_20_Internet_20_Link">joly.quentin.les.oiseaux.odt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lajoinie.thomas.les.oiseaux.odt" text:style-name="Internet_20_link" text:visited-style-name="Visited_20_Internet_20_Link">lajoinie.thomas.les.oiseaux.odt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lefebvre.sebastien.les.oiseaux.odt" text:style-name="Internet_20_link" text:visited-style-name="Visited_20_Internet_20_Link">lefebvre.sebastien.les.oiseaux.odt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lefrancois.etienne.les.oiseaux.odt" text:style-name="Internet_20_link" text:visited-style-name="Visited_20_Internet_20_Link">lefrancois.etienne.les.oiseaux.odt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lohues.theo.les_oiseaux.odt" text:style-name="Internet_20_link" text:visited-style-name="Visited_20_Internet_20_Link">lohues.theo.les_oiseaux.odt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magne.paul.les.oiseaux.odt.odt" text:style-name="Internet_20_link" text:visited-style-name="Visited_20_Internet_20_Link">magne.paul.les.oiseaux.odt.odt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malherbe.axel.les.oiseaux.odt" text:style-name="Internet_20_link" text:visited-style-name="Visited_20_Internet_20_Link">malherbe.axel.les.oiseaux.odt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muhel.mickael.les.oiseaux.odt" text:style-name="Internet_20_link" text:visited-style-name="Visited_20_Internet_20_Link">muhel.mickael.les.oiseaux.odt</text:a></text:p>
        </text:list-item>
        <text:list-item>
          <text:p text:style-name="Text_20_body"><draw:frame draw:style-name="media" draw:name="21" text:anchor-type="as-char" draw:z-index="2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olivier_quentin_les_oiseaux.odt" text:style-name="Internet_20_link" text:visited-style-name="Visited_20_Internet_20_Link">olivier_quentin_les_oiseaux.odt</text:a></text:p>
        </text:list-item>
        <text:list-item>
          <text:p text:style-name="Text_20_body"><draw:frame draw:style-name="media" draw:name="22" text:anchor-type="as-char" draw:z-index="2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penin.kevin.les.oiseaux.odt" text:style-name="Internet_20_link" text:visited-style-name="Visited_20_Internet_20_Link">penin.kevin.les.oiseaux.odt</text:a></text:p>
        </text:list-item>
        <text:list-item>
          <text:p text:style-name="Text_20_body"><draw:frame draw:style-name="media" draw:name="23" text:anchor-type="as-char" draw:z-index="23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poupard.jason.les.oiseaux.odt" text:style-name="Internet_20_link" text:visited-style-name="Visited_20_Internet_20_Link">poupard.jason.les.oiseaux.odt</text:a></text:p>
        </text:list-item>
        <text:list-item>
          <text:p text:style-name="Text_20_body"><draw:frame draw:style-name="media" draw:name="24" text:anchor-type="as-char" draw:z-index="2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ppe-1.1.kiefer.theophane.odt" text:style-name="Internet_20_link" text:visited-style-name="Visited_20_Internet_20_Link">ppe-1.1.kiefer.theophane.odt</text:a></text:p>
        </text:list-item>
        <text:list-item>
          <text:p text:style-name="Text_20_body"><draw:frame draw:style-name="media" draw:name="25" text:anchor-type="as-char" draw:z-index="25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richard.simon.les.oiseaux.odt.odt" text:style-name="Internet_20_link" text:visited-style-name="Visited_20_Internet_20_Link">richard.simon.les.oiseaux.odt.odt</text:a></text:p>
        </text:list-item>
        <text:list-item>
          <text:p text:style-name="Text_20_body"><draw:frame draw:style-name="media" draw:name="26" text:anchor-type="as-char" draw:z-index="2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riviere.quentin.les_oiseaux_de_nos_campagnes.odt" text:style-name="Internet_20_link" text:visited-style-name="Visited_20_Internet_20_Link">riviere.quentin.les_oiseaux_de_nos_campagnes.odt</text:a></text:p>
        </text:list-item>
        <text:list-item>
          <text:p text:style-name="Text_20_body"><draw:frame draw:style-name="media" draw:name="27" text:anchor-type="as-char" draw:z-index="2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thuillierlegac.pierre._les_oiseaux.odt" text:style-name="Internet_20_link" text:visited-style-name="Visited_20_Internet_20_Link">thuillierlegac.pierre._les_oiseaux.odt</text:a></text:p>
        </text:list-item>
        <text:list-item>
          <text:p text:style-name="Text_20_body"><draw:frame draw:style-name="media" draw:name="28" text:anchor-type="as-char" draw:z-index="2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thuillierlegac.pierre.compte.rendu.writer.odt" text:style-name="Internet_20_link" text:visited-style-name="Visited_20_Internet_20_Link">thuillierlegac.pierre.compte.rendu.writer.odt</text:a></text:p>
        </text:list-item>
        <text:list-item>
          <text:p text:style-name="LastListParagraph_Text_20_body"><draw:frame draw:style-name="media" draw:name="29" text:anchor-type="as-char" draw:z-index="2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1/yannick.perichon.les.oiseaux.odt.odt" text:style-name="Internet_20_link" text:visited-style-name="Visited_20_Internet_20_Link">yannick.perichon.les.oiseaux.odt.o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2:compterendu</dc:title>
  </office:meta>
</office:document-meta>
</file>