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f137517fddefe27a1459c7fb2c78e7.svg"/>
  <manifest:file-entry manifest:media-type="image/svg+xml" manifest:full-path="Pictures/f999059194e7608027f880eef0e208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5:accueil"/><text:bookmark-start text:name="__RefHeading___ppe1.5html_css_1"/><text:bookmark-start text:name="ppe1.5html_css"/>PPE1.5 : HTML &amp; CSS<text:bookmark-end text:name="__RefHeading___ppe1.5html_css_1"/><text:bookmark-end text:name="ppe1.5html_css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ppe1.5/ppe1.5.site.lafleur.zip" text:style-name="Internet_20_link" text:visited-style-name="Visited_20_Internet_20_Link">ppe1.5.site.lafleur.zip</text:a> Ce fichier ZIP contient les fichiers vous permettant de réaliser ce PPE.</text:p>
      <text:p text:style-name="Text_20_body"><draw:frame draw:style-name="media" draw:name="0" text:anchor-type="as-char" draw:z-index="0" svg:width="" svg:rel-width="100%" svg:height="0cm"><draw:image xlink:href="Pictures/47f137517fddefe27a1459c7fb2c78e7.svg" xlink:type="simple" xlink:show="embed" xlink:actuate="onLoad"/></draw:frame> Pour la réalisation de ce PPE et la documentation, vous devez lire attentivement ce qui suit.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h text:style-name="Heading_20_3" text:outline-level="3"><text:bookmark-start text:name="__RefHeading___maquette_du_site_web_de_lafleur_4"/><text:bookmark-start text:name="maquette_du_site_web_de_lafleur"/>5.1 Maquette du site web de Lafleur<text:bookmark-end text:name="__RefHeading___maquette_du_site_web_de_lafleur_4"/><text:bookmark-end text:name="maquette_du_site_web_de_lafleur"/></text:h>
      <text:p text:style-name="Text_20_body">Votre travail consiste à proposer une maquette pour le projet de site web de la société <text:span text:style-name="Strong_20_Emphasis">Lafleur</text:span>. Pour cela un parcours en 7 étapes est proposé.</text:p>
      <text:p text:style-name="Text_20_body">Bien entendu le résultat à obtenir à la 7ème étape peut-être amélioré, mais vous devez toutefois tenir compte des impératifs suivants : </text:p>
      <text:list text:style-name="List_20_1" text:continue-numbering="false">
        <text:list-item>
          <text:p text:style-name="List_20_1_Content_First">utilisation de “Div” pour organiser vos pages web</text:p>
        </text:list-item>
        <text:list-item>
          <text:p text:style-name="List_20_1_Content">usage impératif d'un fichier CSS.</text:p>
        </text:list-item>
        <text:list-item>
          <text:p text:style-name="List_20_1_Content_Last">Tenir compte de l'organisation générale proposée à l'étape n°5</text:p>
        </text:list-item>
      </text:list>
      <text:h text:style-name="Heading_20_4" text:outline-level="4"><text:bookmark-start text:name="__RefHeading___compte_rendu_5"/><text:bookmark-start text:name="compte_rendu"/>Compte rendu<text:bookmark-end text:name="__RefHeading___compte_rendu_5"/><text:bookmark-end text:name="compte_rendu"/></text:h>
      <text:p text:style-name="Text_20_body">Vous réaliserez un compte-rendu [<text:span text:style-name="Source_20_Text">nom.prenom.compte.rendu.lafleur.5.1.odt</text:span>] dans lequel les points suivants seront développés :</text:p>
      <text:list text:style-name="List_20_1" text:continue-numbering="false">
        <text:list-item>
          <text:p text:style-name="List_20_1_Content_First"> Une copie d'écran des interfaces graphiques (indiquer la façon dont vos documents sont structurés).</text:p>
        </text:list-item>
        <text:list-item>
          <text:p text:style-name="List_20_1_Content"> La présentation du code XHTML en indiquant précisément son organisation (balises utilisées, class, styles,etc.].</text:p>
        </text:list-item>
        <text:list-item>
          <text:p text:style-name="List_20_1_Content"> Une copie complète de votre fichier <text:span text:style-name="Strong_20_Emphasis">CSS</text:span>. Vous indiquerez avec des illustrations graphiques les effets de vos clauses de style.</text:p>
        </text:list-item>
        <text:list-item>
          <text:p text:style-name="List_20_1_Content"> Une copie d'écran certifiant que votre site a été validé/certifié par <text:a xlink:type="simple" xlink:href="http://validator.w3.org/" text:style-name="Internet_20_link" text:visited-style-name="Visited_20_Internet_20_Link">W3C</text:a>.</text:p>
        </text:list-item>
        <text:list-item>
          <text:p text:style-name="List_20_1_Content_Last"> Une liste des sites web vous ayant aidé à réaliser votre travail.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realiser_et_controler_un_formulaire_html_6"/><text:bookmark-start text:name="realiser_et_controler_un_formulaire_html"/>5.2 Réaliser et contrôler un formulaire HTML<text:bookmark-end text:name="__RefHeading___realiser_et_controler_un_formulaire_html_6"/><text:bookmark-end text:name="realiser_et_controler_un_formulaire_html"/></text:h>
      <text:p text:style-name="Text_20_body">Votre travail consiste à réaliser le formulaire présenté dans le document <text:span text:style-name="Strong_20_Emphasis">activité 5.2 formulaire.pdf</text:span>. Une fois cela réalisé vous développerez en <text:span text:style-name="Strong_20_Emphasis">Javascript</text:span> les contrôles des champs du formulaire</text:p>
      <text:h text:style-name="Heading_20_4" text:outline-level="4"><text:bookmark-start text:name="__RefHeading___compte_rendu_7"/><text:bookmark-start text:name="compte_rendu1"/>Compte rendu<text:bookmark-end text:name="__RefHeading___compte_rendu_7"/><text:bookmark-end text:name="compte_rendu1"/></text:h>
      <text:p text:style-name="Text_20_body">Vous réaliserez un compte-rendu [<text:span text:style-name="Source_20_Text">nom.prenom.compte.rendu.formulaire.5.2.odt</text:span>] dans lequel les points suivants seront développés :</text:p>
      <text:list text:style-name="List_20_1" text:continue-numbering="false">
        <text:list-item>
          <text:p text:style-name="List_20_1_Content_First"> Une copie d'écran du formulaire réalisé et présentation du fichier <text:span text:style-name="Strong_20_Emphasis">CSS</text:span></text:p>
        </text:list-item>
        <text:list-item>
          <text:p text:style-name="List_20_1_Content_Last"> Le code Javascript développé et commenté de chaque contrôle.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deposer_votre_travail_8"/><text:bookmark-start text:name="deposer_votre_travail"/>Déposer votre travail<text:bookmark-end text:name="__RefHeading___deposer_votre_travail_8"/><text:bookmark-end text:name="deposer_votre_travail"/></text:h>
      <text:p text:style-name="Text_20_body"><draw:frame draw:style-name="media" draw:name="1" text:anchor-type="as-char" draw:z-index="1" svg:width="" svg:rel-width="100%" svg:height="0cm"><draw:image xlink:href="Pictures/f999059194e7608027f880eef0e208ed.svg" xlink:type="simple" xlink:show="embed" xlink:actuate="onLoad"/></draw:frame> Votre <text:span text:style-name="Strong_20_Emphasis">compte-rendu</text:span> doit être déposé dans <text:span text:style-name="Source_20_Text">ppe1.4/equipe</text:span>.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Connectez-vous [utilisateur:ppes1]</text:p>
        </text:list-item>
        <text:list-item>
          <text:p text:style-name="List_20_1_Content">Choisir <text:a xlink:type="simple" xlink:href="http://www.ppe.boonum.fr/doku.php?do=media&amp;id=ppe3.1%3Aequipe%3Aaccueil" text:style-name="Internet_20_link" text:visited-style-name="Visited_20_Internet_20_Link">Gestionnaire de média</text:a></text:p>
        </text:list-item>
        <text:list-item>
          <text:p text:style-name="List_20_1_Content_Last">Téléversez votre  compte-rendu dans <text:span text:style-name="Source_20_Text">ppe1.5/equipe</text:span> <draw:frame draw:style-name="media" draw:name="2" text:anchor-type="as-char" draw:z-index="2" svg:width="" svg:rel-width="100%" svg:height="0cm"><draw:image xlink:href="Pictures/47f137517fddefe27a1459c7fb2c78e7.svg" xlink:type="simple" xlink:show="embed" xlink:actuate="onLoad"/></draw:frame> Vous devez garder le résultat de votre trava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5:accueil</dc:title>
  </office:meta>
</office:document-meta>
</file>